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Plotter" svg:font-family="Plotter" style:font-family-generic="roman"/>
    <style:font-face style:name="Times New Roman1" svg:font-family="'Times New Roman'" style:font-family-generic="roman"/>
    <style:font-face style:name="Plotter1" svg:font-family="Plotter" style:font-family-generic="swiss"/>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0in" fo:margin-right="0.25in" fo:text-align="start" style:justify-single-word="false" fo:orphans="2" fo:widows="2" fo:text-indent="0in" style:auto-text-indent="false" style:vertical-align="auto">
        <style:tab-stops>
          <style:tab-stop style:position="2.8839in" style:type="center"/>
          <style:tab-stop style:position="5.7681in" style:type="right"/>
        </style:tab-stops>
      </style:paragraph-properties>
      <style:text-properties style:font-name="Plotter" fo:font-size="10pt" fo:language="ru" fo:country="RU" style:font-size-asian="10pt" style:language-asian="ru" style:country-asian="RU"/>
    </style:style>
    <style:style style:name="P2" style:family="paragraph" style:parent-style-name="Footer">
      <style:paragraph-properties fo:margin-left="0in" fo:margin-right="0in" fo:text-align="start" style:justify-single-word="false" fo:orphans="2" fo:widows="2" fo:text-indent="0in" style:auto-text-indent="false" fo:padding="0in" fo:border="none" style:vertical-align="auto">
        <style:tab-stops>
          <style:tab-stop style:position="2.8839in" style:type="center"/>
          <style:tab-stop style:position="5.7681in" style:type="right"/>
        </style:tab-stops>
      </style:paragraph-properties>
    </style:style>
    <style:style style:name="P3" style:family="paragraph" style:parent-style-name="Standard">
      <style:paragraph-properties fo:margin-left="0in" fo:margin-right="0in" fo:line-height="150%" fo:text-align="center" style:justify-single-word="false" fo:orphans="2" fo:widows="2" fo:text-indent="0in" style:auto-text-indent="false" style:vertical-align="auto"/>
      <style:text-properties style:font-name="Times New Roman1" fo:font-size="12pt" fo:language="ru" fo:country="RU" style:font-size-asian="12pt" style:language-asian="ru" style:country-asian="RU"/>
    </style:style>
    <style:style style:name="P4" style:family="paragraph" style:parent-style-name="Standard">
      <style:paragraph-properties fo:margin-left="0in" fo:margin-right="0in" fo:line-height="0.25in" fo:orphans="2" fo:widows="2" fo:text-indent="0in" style:auto-text-indent="false"/>
      <style:text-properties style:font-name="Times New Roman1" fo:font-size="12pt" style:text-underline-style="solid" style:text-underline-width="auto" style:text-underline-color="font-color" style:font-size-asian="12pt"/>
    </style:style>
    <style:style style:name="P5" style:family="paragraph" style:parent-style-name="Standard">
      <style:paragraph-properties fo:margin-left="0in" fo:margin-right="0in" fo:line-height="0.25in" fo:orphans="2" fo:widows="2" fo:text-indent="0in" style:auto-text-indent="false"/>
      <style:text-properties style:font-name="Times New Roman1" fo:font-size="12pt" style:text-underline-style="solid" style:text-underline-width="auto" style:text-underline-color="font-color" fo:font-weight="bold" style:font-size-asian="12pt" style:font-weight-asian="bold"/>
    </style:style>
    <style:style style:name="P6" style:family="paragraph" style:parent-style-name="Standard">
      <style:paragraph-properties fo:margin-left="0in" fo:margin-right="0in" fo:line-height="0.25in" fo:orphans="2" fo:widows="2" fo:text-indent="0in" style:auto-text-indent="false"/>
      <style:text-properties style:font-name="Times New Roman1" fo:font-size="12pt" style:font-size-asian="12pt"/>
    </style:style>
    <style:style style:name="P7" style:family="paragraph" style:parent-style-name="Standard">
      <style:paragraph-properties fo:margin-left="0in" fo:margin-right="0in" fo:line-height="150%" fo:text-align="center" style:justify-single-word="false" fo:orphans="2" fo:widows="2" fo:text-indent="0in" style:auto-text-indent="false" style:vertical-align="auto"/>
    </style:style>
    <style:style style:name="P8" style:family="paragraph" style:parent-style-name="Standard">
      <style:paragraph-properties fo:margin-left="0in" fo:margin-right="0in" fo:line-height="0.25in" fo:text-indent="0in" style:auto-text-indent="false"/>
    </style:style>
    <style:style style:name="P9" style:family="paragraph" style:parent-style-name="Standard">
      <style:paragraph-properties fo:margin-left="0in" fo:margin-right="0in" fo:line-height="0.25in" fo:orphans="2" fo:widows="2" fo:text-indent="0in" style:auto-text-indent="false"/>
    </style:style>
    <style:style style:name="P10" style:family="paragraph" style:parent-style-name="Standard">
      <style:paragraph-properties fo:margin-left="0in" fo:margin-right="0in" fo:text-indent="0in" style:auto-text-indent="false"/>
      <style:text-properties fo:font-size="10pt" style:font-size-asian="10pt"/>
    </style:style>
    <style:style style:name="P11" style:family="paragraph" style:parent-style-name="Standard">
      <style:paragraph-properties fo:margin-left="0in" fo:margin-right="0in" fo:text-align="start" style:justify-single-word="false" fo:text-indent="0in" style:auto-text-indent="false"/>
      <style:text-properties fo:font-size="10pt" style:font-size-asian="10pt"/>
    </style:style>
    <style:style style:name="P12" style:family="paragraph" style:parent-style-name="Standard">
      <style:text-properties style:font-name="Times New Roman1" fo:font-size="12pt" style:font-size-asian="12pt"/>
    </style:style>
    <style:style style:name="P13" style:family="paragraph" style:parent-style-name="Standard">
      <style:paragraph-properties fo:margin-left="0in" fo:margin-right="0in" fo:text-indent="0.1972in" style:auto-text-indent="false"/>
      <style:text-properties style:font-name="Times New Roman1" fo:font-size="12pt" style:font-size-asian="12pt"/>
    </style:style>
    <style:style style:name="P14" style:family="paragraph" style:parent-style-name="Standard">
      <style:paragraph-properties fo:margin-left="0in" fo:margin-right="0in" fo:line-height="0.25in" fo:text-indent="-0.3937in" style:auto-text-indent="false"/>
      <style:text-properties style:font-name="Times New Roman1" fo:font-size="12pt" style:font-size-asian="12pt"/>
    </style:style>
    <style:style style:name="P15" style:family="paragraph" style:parent-style-name="Standard">
      <style:paragraph-properties fo:margin-left="0in" fo:margin-right="0in" fo:text-indent="0.2957in" style:auto-text-indent="false"/>
    </style:style>
    <style:style style:name="P16" style:family="paragraph" style:parent-style-name="Standard">
      <style:paragraph-properties fo:margin-left="0.3937in" fo:margin-right="0in" fo:line-height="0.25in" fo:text-indent="0in" style:auto-text-indent="false"/>
      <style:text-properties style:font-name="Times New Roman1" fo:font-size="12pt" style:font-size-asian="12pt"/>
    </style:style>
    <style:style style:name="P17" style:family="paragraph" style:parent-style-name="Block_20_Text">
      <style:paragraph-properties fo:margin-left="0in" fo:margin-right="-0.0055in" fo:line-height="0.25in" fo:text-indent="0in" style:auto-text-indent="false"/>
    </style:style>
    <style:style style:name="P18" style:family="paragraph" style:parent-style-name="Block_20_Text">
      <style:paragraph-properties fo:margin-left="0in" fo:margin-right="-0.0055in" fo:line-height="0.25in" fo:text-indent="0in" style:auto-text-indent="false"/>
      <style:text-properties style:font-name="Times New Roman1" fo:font-size="12pt" style:font-size-asian="12pt"/>
    </style:style>
    <style:style style:name="P19" style:family="paragraph" style:parent-style-name="Block_20_Text">
      <style:paragraph-properties fo:margin-left="0in" fo:margin-right="-0.0055in" fo:line-height="0.25in" fo:text-align="center" style:justify-single-word="false" fo:text-indent="0in" style:auto-text-indent="false"/>
      <style:text-properties style:font-name="Times New Roman1" fo:font-size="12pt" style:font-size-asian="12pt"/>
    </style:style>
    <style:style style:name="P20" style:family="paragraph" style:parent-style-name="Block_20_Text">
      <style:paragraph-properties fo:margin-left="0in" fo:margin-right="-0.0055in" fo:line-height="0.25in" fo:text-indent="0in" style:auto-text-indent="false">
        <style:tab-stops>
          <style:tab-stop style:position="1.1665in"/>
        </style:tab-stops>
      </style:paragraph-properties>
      <style:text-properties style:font-name="Times New Roman1" fo:font-size="12pt" fo:language="ru" fo:country="RU" style:text-underline-style="solid" style:text-underline-width="auto" style:text-underline-color="font-color" fo:font-weight="bold" style:font-size-asian="12pt" style:font-weight-asian="bold"/>
    </style:style>
    <style:style style:name="P21" style:family="paragraph" style:parent-style-name="Block_20_Text">
      <style:paragraph-properties fo:margin-left="0in" fo:margin-right="-0.0055in" fo:line-height="0.25in" fo:text-indent="0in" style:auto-text-indent="false"/>
      <style:text-properties style:font-name="Times New Roman1" fo:font-size="12pt" fo:language="ru" fo:country="RU" style:font-size-asian="12pt"/>
    </style:style>
    <style:style style:name="P22" style:family="paragraph" style:parent-style-name="Block_20_Text">
      <style:paragraph-properties fo:margin-left="0in" fo:margin-right="-0.0055in" fo:line-height="0.25in" fo:text-indent="0in" style:auto-text-indent="false">
        <style:tab-stops>
          <style:tab-stop style:position="1.1665in"/>
        </style:tab-stops>
      </style:paragraph-properties>
      <style:text-properties style:font-name="Times New Roman1" fo:font-size="12pt" style:text-underline-style="solid" style:text-underline-width="auto" style:text-underline-color="font-color" fo:font-weight="bold" style:font-size-asian="12pt" style:font-weight-asian="bold"/>
    </style:style>
    <style:style style:name="P23" style:family="paragraph" style:parent-style-name="Block_20_Text">
      <style:paragraph-properties fo:margin-left="0in" fo:margin-right="-0.0055in" fo:line-height="0.25in" fo:text-align="center" style:justify-single-word="false" fo:text-indent="0in" style:auto-text-indent="false">
        <style:tab-stops>
          <style:tab-stop style:position="-1.9689in"/>
        </style:tab-stops>
      </style:paragraph-properties>
      <style:text-properties style:font-name="Times New Roman1" fo:font-size="10pt" style:font-size-asian="10pt"/>
    </style:style>
    <style:style style:name="P24" style:family="paragraph" style:parent-style-name="Block_20_Text">
      <style:paragraph-properties fo:margin-left="0in" fo:margin-right="-0.0055in" fo:line-height="0.25in" fo:text-indent="0.3937in" style:auto-text-indent="false"/>
    </style:style>
    <style:style style:name="P25" style:family="paragraph" style:parent-style-name="Block_20_Text">
      <style:paragraph-properties fo:margin-left="0in" fo:margin-right="-0.0055in" fo:line-height="0.25in" fo:text-indent="0.3937in" style:auto-text-indent="false"/>
      <style:text-properties style:font-name="Times New Roman1" fo:font-size="12pt" style:font-size-asian="12pt"/>
    </style:style>
    <style:style style:name="P26" style:family="paragraph" style:parent-style-name="Block_20_Text">
      <style:paragraph-properties fo:margin-left="0in" fo:margin-right="-0.0055in" fo:line-height="0.25in" fo:text-align="center" style:justify-single-word="false" fo:text-indent="0.3937in" style:auto-text-indent="false"/>
      <style:text-properties style:font-name="Times New Roman1" fo:font-size="12pt" style:font-size-asian="12pt"/>
    </style:style>
    <style:style style:name="P27" style:family="paragraph" style:parent-style-name="Block_20_Text">
      <style:paragraph-properties fo:margin-left="0in" fo:margin-right="-0.0055in" fo:line-height="0.25in" fo:text-indent="0.3937in" style:auto-text-indent="false"/>
      <style:text-properties style:font-name="Times New Roman1" fo:font-size="12pt" style:text-underline-style="solid" style:text-underline-width="auto" style:text-underline-color="font-color" style:font-size-asian="12pt"/>
    </style:style>
    <style:style style:name="P28" style:family="paragraph" style:parent-style-name="Block_20_Text">
      <style:paragraph-properties fo:margin-left="0in" fo:margin-right="-0.0055in" fo:line-height="0.25in" fo:text-indent="0.3937in" style:auto-text-indent="false"/>
      <style:text-properties style:font-name="Times New Roman1" fo:font-size="12pt" fo:language="ru" fo:country="RU" style:text-underline-style="solid" style:text-underline-width="auto" style:text-underline-color="font-color" style:font-size-asian="12pt"/>
    </style:style>
    <style:style style:name="P29" style:family="paragraph" style:parent-style-name="Block_20_Text">
      <style:paragraph-properties fo:line-height="0.25in" fo:text-align="center" style:justify-single-word="false"/>
      <style:text-properties style:font-name="Times New Roman1" fo:font-size="12pt" style:font-size-asian="12pt"/>
    </style:style>
    <style:style style:name="P30" style:family="paragraph" style:parent-style-name="Standard" style:master-page-name="Standard">
      <style:paragraph-properties fo:margin-left="0in" fo:margin-right="0in" fo:line-height="150%" fo:text-align="start" style:justify-single-word="false" fo:orphans="2" fo:widows="2" fo:text-indent="0in" style:auto-text-indent="false" style:page-number="auto" style:vertical-align="auto"/>
      <style:text-properties style:font-name="Times New Roman1" fo:font-size="12pt" fo:language="en" fo:country="US" style:font-size-asian="12pt" style:language-asian="ru" style:country-asian="RU"/>
    </style:style>
    <style:style style:name="P31" style:family="paragraph" style:parent-style-name="Standard">
      <style:paragraph-properties fo:margin-left="0in" fo:margin-right="0in" fo:line-height="150%" fo:text-align="center" style:justify-single-word="false" fo:orphans="2" fo:widows="2" fo:text-indent="0in" style:auto-text-indent="false" style:vertical-align="auto"/>
      <style:text-properties style:font-name="Times New Roman1" fo:font-size="12pt" fo:language="ru" fo:country="RU" style:font-size-asian="12pt" style:language-asian="ru" style:country-asian="RU"/>
    </style:style>
    <style:style style:name="P32" style:family="paragraph" style:parent-style-name="Standard">
      <style:paragraph-properties fo:margin-left="0in" fo:margin-right="0in" fo:line-height="150%" fo:text-align="center" style:justify-single-word="false" fo:orphans="2" fo:widows="2" fo:text-indent="0in" style:auto-text-indent="false" style:vertical-align="auto"/>
      <style:text-properties style:font-name="Times New Roman1" fo:font-size="12pt" fo:language="ru" fo:country="RU" style:text-underline-style="solid" style:text-underline-width="auto" style:text-underline-color="font-color" fo:font-weight="bold" style:font-size-asian="12pt" style:language-asian="ru" style:country-asian="RU" style:font-weight-asian="bold"/>
    </style:style>
    <style:style style:name="P33" style:family="paragraph" style:parent-style-name="Standard">
      <style:paragraph-properties fo:margin-left="0in" fo:margin-right="0in" fo:line-height="0.25in" fo:orphans="2" fo:widows="2" fo:text-indent="0in" style:auto-text-indent="false"/>
      <style:text-properties style:font-name="Times New Roman1" fo:font-size="12pt" style:font-size-asian="12pt"/>
    </style:style>
    <style:style style:name="P34" style:family="paragraph" style:parent-style-name="Standard">
      <style:paragraph-properties fo:margin-left="0in" fo:margin-right="0in" fo:line-height="0.25in" fo:orphans="2" fo:widows="2" fo:text-indent="0in" style:auto-text-indent="false"/>
      <style:text-properties style:font-name="Times New Roman1" fo:font-size="12pt" style:text-underline-style="solid" style:text-underline-width="auto" style:text-underline-color="font-color" fo:font-weight="bold" style:font-size-asian="12pt" style:font-weight-asian="bold"/>
    </style:style>
    <style:style style:name="P35" style:family="paragraph" style:parent-style-name="Standard" style:master-page-name="Converted1">
      <style:paragraph-properties style:page-number="auto"/>
      <style:text-properties style:font-name="Times New Roman1" fo:font-size="12pt" fo:language="ru" fo:country="RU" style:font-size-asian="12pt" style:language-asian="ru" style:country-asian="RU"/>
    </style:style>
    <style:style style:name="P36" style:family="paragraph" style:parent-style-name="Standard">
      <style:paragraph-properties fo:margin-left="0in" fo:margin-right="0in" fo:line-height="0.25in" fo:text-align="center" style:justify-single-word="false" fo:orphans="2" fo:widows="2" fo:text-indent="0.2953in" style:auto-text-indent="false"/>
      <style:text-properties style:font-name="Times New Roman1" fo:font-size="12pt" style:text-underline-style="solid" style:text-underline-width="auto" style:text-underline-color="font-color" style:font-size-asian="12pt"/>
    </style:style>
    <style:style style:name="P37" style:family="paragraph" style:parent-style-name="Standard">
      <style:text-properties style:font-name="Times New Roman1" fo:font-size="12pt" style:font-size-asian="12pt"/>
    </style:style>
    <style:style style:name="P38" style:family="paragraph" style:parent-style-name="Standard" style:list-style-name="WWNum3">
      <style:paragraph-properties fo:margin-left="0.2957in" fo:margin-right="0in" fo:line-height="0.25in" fo:orphans="2" fo:widows="2" fo:text-indent="-0.3035in" style:auto-text-indent="false">
        <style:tab-stops>
          <style:tab-stop style:position="0.1972in"/>
        </style:tab-stops>
      </style:paragraph-properties>
      <style:text-properties style:font-name="Times New Roman1" fo:font-size="12pt" style:text-underline-style="solid" style:text-underline-width="auto" style:text-underline-color="font-color" style:font-size-asian="12pt"/>
    </style:style>
    <style:style style:name="P39" style:family="paragraph" style:parent-style-name="Standard" style:list-style-name="WWNum24">
      <style:paragraph-properties fo:margin-left="0.2957in" fo:margin-right="0in" fo:line-height="0.25in" fo:orphans="2" fo:widows="2" fo:text-indent="-0.3035in" style:auto-text-indent="false">
        <style:tab-stops>
          <style:tab-stop style:position="0.1972in"/>
        </style:tab-stops>
      </style:paragraph-properties>
      <style:text-properties style:font-name="Times New Roman1" fo:font-size="12pt" style:text-underline-style="solid" style:text-underline-width="auto" style:text-underline-color="font-color" style:font-size-asian="12pt"/>
    </style:style>
    <style:style style:name="P40" style:family="paragraph" style:parent-style-name="Standard">
      <style:paragraph-properties fo:margin-left="0in" fo:margin-right="0in" fo:text-indent="0.1972in" style:auto-text-indent="false"/>
      <style:text-properties style:font-name="Times New Roman1" fo:font-size="12pt" style:font-size-asian="12pt"/>
    </style:style>
    <style:style style:name="P41" style:family="paragraph" style:parent-style-name="Standard">
      <style:paragraph-properties fo:margin-left="0in" fo:margin-right="0in" fo:line-height="0.25in" fo:orphans="2" fo:widows="2" fo:text-indent="0.1972in" style:auto-text-indent="false"/>
      <style:text-properties style:font-name="Times New Roman1" fo:font-size="12pt" style:font-size-asian="12pt"/>
    </style:style>
    <style:style style:name="P42" style:family="paragraph" style:parent-style-name="Standard" style:list-style-name="WWNum3">
      <style:paragraph-properties fo:margin-left="0.3937in" fo:margin-right="0in" fo:line-height="0.25in" fo:orphans="2" fo:widows="2" fo:text-indent="-0.3937in" style:auto-text-indent="false">
        <style:tab-stops>
          <style:tab-stop style:position="0.2957in"/>
        </style:tab-stops>
      </style:paragraph-properties>
      <style:text-properties style:font-name="Times New Roman1" fo:font-size="12pt" style:text-underline-style="solid" style:text-underline-width="auto" style:text-underline-color="font-color" style:font-size-asian="12pt"/>
    </style:style>
    <style:style style:name="P43" style:family="paragraph" style:parent-style-name="Standard" style:list-style-name="WWNum3">
      <style:paragraph-properties fo:margin-left="0.5in" fo:margin-right="0in" fo:line-height="0.25in" fo:orphans="2" fo:widows="2" fo:text-indent="-0.5in" style:auto-text-indent="false">
        <style:tab-stops>
          <style:tab-stop style:position="0.2957in"/>
        </style:tab-stops>
      </style:paragraph-properties>
      <style:text-properties style:font-name="Times New Roman1" fo:font-size="12pt" style:text-underline-style="solid" style:text-underline-width="auto" style:text-underline-color="font-color" style:font-size-asian="12pt"/>
    </style:style>
    <style:style style:name="P44" style:family="paragraph" style:parent-style-name="Standard" style:list-style-name="WWNum47">
      <style:paragraph-properties fo:margin-left="0.1972in" fo:margin-right="0in" fo:line-height="0.25in" fo:orphans="2" fo:widows="2" fo:text-indent="-0.1972in" style:auto-text-indent="false">
        <style:tab-stops/>
      </style:paragraph-properties>
      <style:text-properties style:font-name="Times New Roman1" fo:font-size="12pt" style:text-underline-style="solid" style:text-underline-width="auto" style:text-underline-color="font-color" style:font-size-asian="12pt"/>
    </style:style>
    <style:style style:name="P45" style:family="paragraph" style:parent-style-name="Standard" style:list-style-name="WWNum15">
      <style:paragraph-properties fo:margin-left="0.2957in" fo:margin-right="0in" fo:line-height="0.25in" fo:orphans="2" fo:widows="2" fo:text-indent="-0.2957in" style:auto-text-indent="false">
        <style:tab-stops>
          <style:tab-stop style:position="0.1972in"/>
        </style:tab-stops>
      </style:paragraph-properties>
      <style:text-properties style:font-name="Times New Roman1" fo:font-size="12pt" style:text-underline-style="solid" style:text-underline-width="auto" style:text-underline-color="font-color" style:font-size-asian="12pt"/>
    </style:style>
    <style:style style:name="P46" style:family="paragraph" style:parent-style-name="Standard" style:list-style-name="WWNum15">
      <style:paragraph-properties fo:margin-left="0.2957in" fo:margin-right="0in" fo:text-indent="-0.2957in" style:auto-text-indent="false">
        <style:tab-stops>
          <style:tab-stop style:position="0.2957in"/>
        </style:tab-stops>
      </style:paragraph-properties>
      <style:text-properties style:font-name="Times New Roman1" fo:font-size="12pt" style:text-underline-style="solid" style:text-underline-width="auto" style:text-underline-color="font-color" style:font-size-asian="12pt"/>
    </style:style>
    <style:style style:name="P47" style:family="paragraph" style:parent-style-name="Standard" style:list-style-name="WWNum24">
      <style:paragraph-properties fo:margin-left="0.2957in" fo:margin-right="0in" fo:text-indent="-0.2957in" style:auto-text-indent="false">
        <style:tab-stops>
          <style:tab-stop style:position="0.2957in"/>
        </style:tab-stops>
      </style:paragraph-properties>
      <style:text-properties style:font-name="Times New Roman1" fo:font-size="12pt" style:text-underline-style="solid" style:text-underline-width="auto" style:text-underline-color="font-color" style:font-size-asian="12pt"/>
    </style:style>
    <style:style style:name="P48" style:family="paragraph" style:parent-style-name="Standard" style:list-style-name="WWNum24">
      <style:paragraph-properties fo:margin-left="0.2957in" fo:margin-right="0in" fo:text-indent="-0.2957in" style:auto-text-indent="false">
        <style:tab-stops>
          <style:tab-stop style:position="0.1972in"/>
        </style:tab-stops>
      </style:paragraph-properties>
      <style:text-properties style:font-name="Times New Roman1" fo:font-size="12pt" style:text-underline-style="solid" style:text-underline-width="auto" style:text-underline-color="font-color" style:font-size-asian="12pt"/>
    </style:style>
    <style:style style:name="P49" style:family="paragraph" style:parent-style-name="Standard">
      <style:paragraph-properties fo:margin-left="0in" fo:margin-right="0in" fo:text-indent="0.2957in" style:auto-text-indent="false"/>
      <style:text-properties style:font-name="Times New Roman1" fo:font-size="12pt" style:font-size-asian="12pt"/>
    </style:style>
    <style:style style:name="P50" style:family="paragraph" style:parent-style-name="Standard">
      <style:paragraph-properties fo:margin-left="0in" fo:margin-right="0in" fo:line-height="0.25in" fo:text-indent="-0.3937in" style:auto-text-indent="false"/>
      <style:text-properties style:font-name="Times New Roman1" fo:font-size="12pt" style:font-size-asian="12pt"/>
    </style:style>
    <style:style style:name="P51" style:family="paragraph" style:parent-style-name="Standard">
      <style:paragraph-properties fo:margin-left="0.3937in" fo:margin-right="0in" fo:line-height="0.25in" fo:text-indent="0in" style:auto-text-indent="false"/>
      <style:text-properties style:font-name="Times New Roman1" fo:font-size="12pt" style:font-size-asian="12pt"/>
    </style:style>
    <style:style style:name="P52" style:family="paragraph" style:parent-style-name="Standard">
      <style:paragraph-properties fo:margin-left="0in" fo:margin-right="0in" fo:line-height="0.25in" fo:orphans="2" fo:widows="2" fo:text-indent="0.3937in" style:auto-text-indent="false">
        <style:tab-stops>
          <style:tab-stop style:position="6.8909in"/>
        </style:tab-stops>
      </style:paragraph-properties>
      <style:text-properties style:font-name="Times New Roman1" fo:font-size="12pt" style:font-size-asian="12pt"/>
    </style:style>
    <style:style style:name="P53" style:family="paragraph" style:parent-style-name="Standard">
      <style:paragraph-properties fo:margin-left="0in" fo:margin-right="0in" fo:line-height="0.25in" fo:orphans="2" fo:widows="2" fo:text-indent="0.3937in" style:auto-text-indent="false">
        <style:tab-stops>
          <style:tab-stop style:position="6.7925in"/>
        </style:tab-stops>
      </style:paragraph-properties>
      <style:text-properties style:font-name="Times New Roman1" fo:font-size="12pt" style:font-size-asian="12pt"/>
    </style:style>
    <style:style style:name="P54" style:family="paragraph" style:parent-style-name="Standard">
      <style:paragraph-properties fo:margin-left="0in" fo:margin-right="0.5909in" fo:line-height="0.25in" fo:orphans="2" fo:widows="2" fo:text-indent="0.3937in" style:auto-text-indent="false"/>
      <style:text-properties style:font-name="Times New Roman1" fo:font-size="12pt" style:text-underline-style="solid" style:text-underline-width="auto" style:text-underline-color="font-color" style:font-size-asian="12pt"/>
    </style:style>
    <style:style style:name="P55" style:family="paragraph" style:parent-style-name="Text_20_body">
      <style:paragraph-properties fo:margin-left="0in" fo:margin-right="0in" fo:text-indent="0.2957in" style:auto-text-indent="false"/>
      <style:text-properties style:font-name="Times New Roman1" fo:font-size="12pt" style:font-size-asian="12pt"/>
    </style:style>
    <style:style style:name="P56" style:family="paragraph" style:parent-style-name="Text_20_body">
      <style:paragraph-properties fo:margin-left="0in" fo:margin-right="0in" fo:text-indent="0.1972in" style:auto-text-indent="false"/>
      <style:text-properties style:font-name="Times New Roman1" fo:font-size="12pt" style:font-size-asian="12pt"/>
    </style:style>
    <style:style style:name="P57" style:family="paragraph" style:parent-style-name="Text_20_body">
      <style:text-properties style:font-name="Times New Roman1" fo:font-size="12pt" style:font-size-asian="12pt"/>
    </style:style>
    <style:style style:name="P58" style:family="paragraph" style:parent-style-name="Body_20_Text_20_Indent_20_2">
      <style:paragraph-properties fo:margin-left="0in" fo:margin-right="-0.0055in" fo:line-height="0.25in" fo:text-indent="0.3937in" style:auto-text-indent="false"/>
      <style:text-properties style:font-name="Times New Roman1" fo:font-size="12pt" style:font-size-asian="12pt"/>
    </style:style>
    <style:style style:name="P59" style:family="paragraph" style:parent-style-name="Heading_20_4">
      <style:paragraph-properties fo:margin-left="0in" fo:margin-right="-0.0055in" fo:line-height="0.25in" fo:text-indent="0.3937in" style:auto-text-indent="false"/>
      <style:text-properties style:font-name="Times New Roman1" fo:font-size="12pt" style:font-size-asian="12pt"/>
    </style:style>
    <style:style style:name="P60" style:family="paragraph" style:parent-style-name="Heading_20_4">
      <style:paragraph-properties fo:margin-left="0in" fo:margin-right="-0.0055in" fo:line-height="0.25in" fo:text-indent="0.3937in" style:auto-text-indent="false"/>
      <style:text-properties style:font-name="Times New Roman1" fo:font-size="12pt" style:text-underline-style="none" style:font-size-asian="12pt"/>
    </style:style>
    <style:style style:name="P61" style:family="paragraph" style:parent-style-name="Heading_20_1">
      <style:paragraph-properties fo:margin-left="0in" fo:margin-right="-0.0055in" fo:line-height="150%" fo:text-align="start" style:justify-single-word="false" fo:text-indent="0in" style:auto-text-indent="false"/>
      <style:text-properties style:font-name="Times New Roman1"/>
    </style:style>
    <style:style style:name="P62" style:family="paragraph" style:parent-style-name="Heading_20_1">
      <style:paragraph-properties fo:margin-left="0in" fo:margin-right="-0.0055in" fo:line-height="150%" fo:text-indent="0.3937in" style:auto-text-indent="false"/>
      <style:text-properties style:font-name="Times New Roman1"/>
    </style:style>
    <style:style style:name="P63" style:family="paragraph" style:parent-style-name="Heading_20_2">
      <style:paragraph-properties fo:margin-left="0in" fo:margin-right="-0.0055in" fo:line-height="150%" fo:text-indent="0.3937in" style:auto-text-indent="false"/>
      <style:text-properties style:font-name="Times New Roman1" fo:font-size="12pt" style:font-size-asian="12pt"/>
    </style:style>
    <style:style style:name="P64" style:family="paragraph" style:parent-style-name="Heading_20_3">
      <style:paragraph-properties fo:margin-left="0in" fo:margin-right="-0.0055in" fo:line-height="0.25in" fo:text-align="start" style:justify-single-word="false" fo:text-indent="0in" style:auto-text-indent="false"/>
      <style:text-properties style:font-name="Times New Roman1" fo:font-size="12pt" style:font-size-asian="12pt"/>
    </style:style>
    <style:style style:name="P65" style:family="paragraph" style:parent-style-name="Heading_20_3">
      <style:paragraph-properties fo:margin-left="0in" fo:margin-right="-0.0055in" fo:line-height="0.25in" fo:text-indent="0.3937in" style:auto-text-indent="false"/>
      <style:text-properties style:font-name="Times New Roman1" fo:font-size="12pt" style:font-size-asian="12pt"/>
    </style:style>
    <style:style style:name="P66" style:family="paragraph" style:parent-style-name="Block_20_Text">
      <style:paragraph-properties fo:margin-left="0in" fo:margin-right="-0.0055in" fo:line-height="0.25in" fo:text-indent="0.3937in" style:auto-text-indent="false"/>
      <style:text-properties style:font-name="Times New Roman1" fo:font-size="12pt" style:font-size-asian="12pt"/>
    </style:style>
    <style:style style:name="P67" style:family="paragraph" style:parent-style-name="Block_20_Text">
      <style:paragraph-properties fo:margin-left="0in" fo:margin-right="-0.0055in" fo:line-height="0.25in" fo:text-align="center" style:justify-single-word="false" fo:text-indent="0.3937in" style:auto-text-indent="false"/>
      <style:text-properties style:font-name="Times New Roman1" fo:font-size="12pt" style:font-size-asian="12pt"/>
    </style:style>
    <style:style style:name="P68" style:family="paragraph" style:parent-style-name="Block_20_Text">
      <style:paragraph-properties fo:margin-left="0in" fo:margin-right="-0.0055in" fo:line-height="0.25in" fo:text-indent="0.3937in" style:auto-text-indent="false"/>
      <style:text-properties style:font-name="Times New Roman1" fo:font-size="12pt" style:text-underline-style="solid" style:text-underline-width="auto" style:text-underline-color="font-color" style:font-size-asian="12pt"/>
    </style:style>
    <style:style style:name="P69" style:family="paragraph" style:parent-style-name="Block_20_Text">
      <style:paragraph-properties fo:margin-left="0in" fo:margin-right="-0.0055in" fo:line-height="0.25in" fo:text-indent="0.3937in" style:auto-text-indent="false"/>
    </style:style>
    <style:style style:name="P70" style:family="paragraph" style:parent-style-name="Block_20_Text">
      <style:paragraph-properties fo:margin-left="0in" fo:margin-right="-0.0043in" fo:line-height="0.25in" fo:text-indent="0.3937in" style:auto-text-indent="false"/>
      <style:text-properties style:font-name="Times New Roman1" fo:font-size="12pt" style:font-size-asian="12pt"/>
    </style:style>
    <style:style style:name="P71" style:family="paragraph" style:parent-style-name="Block_20_Text">
      <style:paragraph-properties fo:margin-left="0in" fo:margin-right="-0.0055in" fo:line-height="0.25in" fo:text-indent="0in" style:auto-text-indent="false"/>
      <style:text-properties style:font-name="Times New Roman1" fo:font-size="12pt" style:font-size-asian="12pt"/>
    </style:style>
    <style:style style:name="P72" style:family="paragraph" style:parent-style-name="Block_20_Text" style:list-style-name="WWNum13">
      <style:paragraph-properties fo:margin-left="0in" fo:margin-right="-0.0055in" fo:line-height="0.25in" fo:text-indent="0in" style:auto-text-indent="false">
        <style:tab-stops>
          <style:tab-stop style:position="0.2957in"/>
        </style:tab-stops>
      </style:paragraph-properties>
      <style:text-properties style:font-name="Times New Roman1" fo:font-size="12pt" style:font-size-asian="12pt"/>
    </style:style>
    <style:style style:name="P73" style:family="paragraph" style:parent-style-name="Block_20_Text" style:list-style-name="WWNum12">
      <style:paragraph-properties fo:margin-left="0in" fo:margin-right="-0.0055in" fo:line-height="0.25in" fo:text-indent="0in" style:auto-text-indent="false">
        <style:tab-stops>
          <style:tab-stop style:position="0.2957in"/>
        </style:tab-stops>
      </style:paragraph-properties>
      <style:text-properties style:font-name="Times New Roman1" fo:font-size="12pt" style:font-size-asian="12pt"/>
    </style:style>
    <style:style style:name="P74" style:family="paragraph" style:parent-style-name="Block_20_Text" style:list-style-name="WWNum20">
      <style:paragraph-properties fo:margin-left="0in" fo:margin-right="-0.0055in" fo:line-height="0.25in" fo:text-indent="0in" style:auto-text-indent="false">
        <style:tab-stops>
          <style:tab-stop style:position="0.2957in"/>
        </style:tab-stops>
      </style:paragraph-properties>
      <style:text-properties style:font-name="Times New Roman1" fo:font-size="12pt" style:font-size-asian="12pt"/>
    </style:style>
    <style:style style:name="P75" style:family="paragraph" style:parent-style-name="Block_20_Text">
      <style:paragraph-properties fo:margin-left="0in" fo:margin-right="-0.0055in" fo:line-height="0.25in" fo:text-indent="0in" style:auto-text-indent="false">
        <style:tab-stops>
          <style:tab-stop style:position="1.1665in"/>
        </style:tab-stops>
      </style:paragraph-properties>
      <style:text-properties style:font-name="Times New Roman1" fo:font-size="12pt" style:font-size-asian="12pt"/>
    </style:style>
    <style:style style:name="P76" style:family="paragraph" style:parent-style-name="Block_20_Text">
      <style:paragraph-properties fo:margin-left="0in" fo:margin-right="-0.0055in" fo:line-height="0.25in" fo:text-align="center" style:justify-single-word="false" fo:text-indent="0in" style:auto-text-indent="false"/>
      <style:text-properties style:font-name="Times New Roman1" fo:font-size="12pt" style:font-size-asian="12pt"/>
    </style:style>
    <style:style style:name="P77" style:family="paragraph" style:parent-style-name="Block_20_Text">
      <style:paragraph-properties fo:margin-left="0in" fo:margin-right="-0.0055in" fo:line-height="0.25in" fo:text-align="center" style:justify-single-word="false" fo:text-indent="0in" style:auto-text-indent="false">
        <style:tab-stops>
          <style:tab-stop style:position="-1.9689in"/>
        </style:tab-stops>
      </style:paragraph-properties>
      <style:text-properties style:font-name="Times New Roman1" fo:font-size="12pt" style:font-size-asian="12pt"/>
    </style:style>
    <style:style style:name="P78" style:family="paragraph" style:parent-style-name="Block_20_Text">
      <style:paragraph-properties fo:margin-left="0in" fo:margin-right="-0.0055in" fo:line-height="0.25in" fo:text-indent="0in" style:auto-text-indent="false">
        <style:tab-stops>
          <style:tab-stop style:position="1.1665in"/>
        </style:tab-stops>
      </style:paragraph-properties>
      <style:text-properties style:font-name="Times New Roman1" fo:font-size="12pt" style:text-underline-style="solid" style:text-underline-width="auto" style:text-underline-color="font-color" fo:font-weight="bold" style:font-size-asian="12pt" style:font-weight-asian="bold"/>
    </style:style>
    <style:style style:name="P79" style:family="paragraph" style:parent-style-name="Block_20_Text">
      <style:paragraph-properties fo:margin-left="0in" fo:margin-right="-0.0055in" fo:line-height="0.25in" fo:text-align="center" style:justify-single-word="false" fo:text-indent="0in" style:auto-text-indent="false"/>
      <style:text-properties style:font-name="Times New Roman1" fo:font-size="12pt" style:text-underline-style="solid" style:text-underline-width="auto" style:text-underline-color="font-color" fo:font-weight="bold" style:font-size-asian="12pt" style:font-weight-asian="bold"/>
    </style:style>
    <style:style style:name="P80" style:family="paragraph" style:parent-style-name="Block_20_Text">
      <style:paragraph-properties fo:margin-left="0in" fo:margin-right="-0.0055in" fo:line-height="0.25in" fo:text-indent="0in" style:auto-text-indent="false"/>
      <style:text-properties style:font-name="Times New Roman1" fo:font-size="12pt" style:text-underline-style="solid" style:text-underline-width="auto" style:text-underline-color="font-color" style:font-size-asian="12pt"/>
    </style:style>
    <style:style style:name="P81" style:family="paragraph" style:parent-style-name="Block_20_Text" style:list-style-name="WWNum20">
      <style:paragraph-properties fo:margin-left="0in" fo:margin-right="-0.0055in" fo:line-height="0.25in" fo:text-indent="0in" style:auto-text-indent="false">
        <style:tab-stops>
          <style:tab-stop style:position="0.2957in"/>
        </style:tab-stops>
      </style:paragraph-properties>
    </style:style>
    <style:style style:name="P82" style:family="paragraph" style:parent-style-name="Block_20_Text">
      <style:paragraph-properties fo:line-height="0.25in" fo:text-align="center" style:justify-single-word="false"/>
      <style:text-properties style:font-name="Times New Roman1" fo:font-size="12pt" style:font-size-asian="12pt"/>
    </style:style>
    <style:style style:name="P83" style:family="paragraph" style:parent-style-name="Block_20_Text" style:list-style-name="WWNum15">
      <style:paragraph-properties fo:margin-left="0.8937in" fo:margin-right="-0.0055in" fo:line-height="0.25in" fo:text-indent="-0.5in" style:auto-text-indent="false">
        <style:tab-stops>
          <style:tab-stop style:position="0.5909in"/>
        </style:tab-stops>
      </style:paragraph-properties>
      <style:text-properties style:font-name="Times New Roman1" fo:font-size="12pt" style:text-underline-style="solid" style:text-underline-width="auto" style:text-underline-color="font-color" style:font-size-asian="12pt"/>
    </style:style>
    <style:style style:name="P84" style:family="paragraph" style:parent-style-name="Block_20_Text" style:list-style-name="WWNum48">
      <style:paragraph-properties fo:margin-left="0.6437in" fo:margin-right="-0.0055in" fo:line-height="0.25in" fo:text-indent="-0.6437in" style:auto-text-indent="false">
        <style:tab-stops>
          <style:tab-stop style:position="0.2957in"/>
        </style:tab-stops>
      </style:paragraph-properties>
      <style:text-properties style:font-name="Times New Roman1" fo:font-size="12pt" style:font-size-asian="12pt"/>
    </style:style>
    <style:style style:name="P85" style:family="paragraph" style:parent-style-name="Block_20_Text" style:list-style-name="WWNum46">
      <style:paragraph-properties fo:margin-left="0.7957in" fo:margin-right="-0.0055in" fo:text-indent="-0.402in" style:auto-text-indent="false">
        <style:tab-stops>
          <style:tab-stop style:position="0.6898in"/>
        </style:tab-stops>
      </style:paragraph-properties>
      <style:text-properties style:font-name="Times New Roman1" fo:font-size="12pt" style:text-underline-style="solid" style:text-underline-width="auto" style:text-underline-color="font-color" style:font-size-asian="12pt"/>
    </style:style>
    <style:style style:name="P86" style:family="paragraph" style:parent-style-name="Block_20_Text">
      <style:paragraph-properties fo:margin-left="0.2957in" fo:margin-right="-0.0055in" fo:text-indent="0in" style:auto-text-indent="false"/>
      <style:text-properties style:font-name="Times New Roman1" fo:font-size="12pt" style:font-size-asian="12pt"/>
    </style:style>
    <style:style style:name="P87" style:family="paragraph" style:parent-style-name="Block_20_Text" style:list-style-name="WWNum49">
      <style:paragraph-properties fo:margin-left="0.3937in" fo:margin-right="-0.0055in" fo:line-height="0.25in" fo:text-indent="-0.25in" style:auto-text-indent="false">
        <style:tab-stops/>
      </style:paragraph-properties>
      <style:text-properties style:font-name="Times New Roman1" fo:font-size="12pt" style:font-size-asian="12pt"/>
    </style:style>
    <style:style style:name="P88" style:family="paragraph" style:parent-style-name="Block_20_Text" style:list-style-name="WWNum50">
      <style:paragraph-properties fo:margin-left="0.3937in" fo:margin-right="-0.0055in" fo:line-height="0.25in" fo:text-indent="-0.25in" style:auto-text-indent="false">
        <style:tab-stops>
          <style:tab-stop style:position="-0.2957in"/>
        </style:tab-stops>
      </style:paragraph-properties>
      <style:text-properties style:font-name="Times New Roman1" fo:font-size="12pt" style:font-size-asian="12pt"/>
    </style:style>
    <style:style style:name="P89" style:family="paragraph" style:parent-style-name="Block_20_Text" style:list-style-name="WWNum51">
      <style:paragraph-properties fo:margin-left="0.3937in" fo:margin-right="-0.0055in" fo:line-height="0.25in" fo:text-indent="-0.25in" style:auto-text-indent="false">
        <style:tab-stops>
          <style:tab-stop style:position="-0.6898in"/>
        </style:tab-stops>
      </style:paragraph-properties>
      <style:text-properties style:font-name="Times New Roman1" fo:font-size="12pt" style:font-size-asian="12pt"/>
    </style:style>
    <style:style style:name="P90" style:family="paragraph" style:parent-style-name="Block_20_Text" style:list-style-name="WWNum52">
      <style:paragraph-properties fo:margin-left="0.3937in" fo:margin-right="-0.0055in" fo:line-height="0.25in" fo:text-indent="-0.25in" style:auto-text-indent="false">
        <style:tab-stops>
          <style:tab-stop style:position="-0.5909in"/>
        </style:tab-stops>
      </style:paragraph-properties>
      <style:text-properties style:font-name="Times New Roman1" fo:font-size="12pt" style:font-size-asian="12pt"/>
    </style:style>
    <style:style style:name="P91" style:family="paragraph" style:parent-style-name="Block_20_Text" style:list-style-name="WWNum53">
      <style:paragraph-properties fo:margin-left="0.3937in" fo:margin-right="-0.0055in" fo:line-height="0.25in" fo:text-indent="-0.25in" style:auto-text-indent="false">
        <style:tab-stops>
          <style:tab-stop style:position="-1.0835in"/>
        </style:tab-stops>
      </style:paragraph-properties>
      <style:text-properties style:font-name="Times New Roman1" fo:font-size="12pt" style:font-size-asian="12pt"/>
    </style:style>
    <style:style style:name="P92" style:family="paragraph" style:parent-style-name="Heading_20_7">
      <style:paragraph-properties fo:margin-left="0in" fo:margin-right="-0.0055in" fo:line-height="150%" fo:text-indent="0.3937in" style:auto-text-indent="false"/>
      <style:text-properties style:font-name="Times New Roman1" fo:font-size="12pt" style:font-size-asian="12pt"/>
    </style:style>
    <style:style style:name="P93" style:family="paragraph" style:parent-style-name="Heading_20_7">
      <style:paragraph-properties fo:margin-left="0in" fo:margin-right="-0.0055in" fo:line-height="150%" fo:text-align="center" style:justify-single-word="false" fo:text-indent="0.3937in" style:auto-text-indent="false"/>
      <style:text-properties style:font-name="Times New Roman1" fo:font-size="12pt" style:font-size-asian="12pt"/>
    </style:style>
    <style:style style:name="T1" style:family="text">
      <style:text-properties style:font-name="Plotter" fo:font-size="10pt" fo:language="en" fo:country="US" style:font-size-asian="10pt" style:language-asian="en" style:country-asian="US"/>
    </style:style>
    <style:style style:name="T2" style:family="text">
      <style:text-properties style:font-name="Times New Roman1" fo:font-size="12pt" style:font-size-asian="12pt"/>
    </style:style>
    <style:style style:name="T3" style:family="text">
      <style:text-properties style:font-name="Times New Roman1" fo:font-size="12pt" fo:language="ru" fo:country="RU" style:font-size-asian="12pt"/>
    </style:style>
    <style:style style:name="T4" style:family="text">
      <style:text-properties style:font-name="Times New Roman1" fo:font-size="12pt" fo:language="ru" fo:country="RU" style:font-size-asian="12pt" style:language-asian="ru" style:country-asian="RU"/>
    </style:style>
    <style:style style:name="T5" style:family="text">
      <style:text-properties style:font-name="Times New Roman1" fo:font-size="12pt" fo:language="ru" fo:country="RU" style:text-underline-style="solid" style:text-underline-width="auto" style:text-underline-color="font-color" fo:font-weight="bold" style:font-size-asian="12pt" style:language-asian="ru" style:country-asian="RU" style:font-weight-asian="bold"/>
    </style:style>
    <style:style style:name="T6" style:family="text">
      <style:text-properties style:font-name="Times New Roman1" fo:font-size="12pt" fo:language="en" fo:country="US" style:font-size-asian="12pt" style:language-asian="ru" style:country-asian="RU"/>
    </style:style>
    <style:style style:name="T7" style:family="text">
      <style:text-properties style:font-name="Times New Roman1" fo:font-size="12pt" fo:language="en" fo:country="US" style:text-underline-style="solid" style:text-underline-width="auto" style:text-underline-color="font-color" fo:font-weight="bold" style:font-size-asian="12pt" style:language-asian="ru" style:country-asian="RU" style:font-weight-asian="bold"/>
    </style:style>
    <style:style style:name="T8" style:family="text">
      <style:text-properties style:font-name="Times New Roman1" fo:font-size="12pt" style:text-underline-style="solid" style:text-underline-width="auto" style:text-underline-color="font-color" style:font-size-asian="12pt"/>
    </style:style>
    <style:style style:name="fr1" style:family="graphic" style:parent-style-name="Frame">
      <style:graphic-properties fo:margin-left="-0.0008in" fo:margin-right="-0.0008in" fo:margin-top="0in" fo:margin-bottom="0in" style:wrap="parallel" style:number-wrapped-paragraphs="no-limit" style:vertical-pos="from-top" style:vertical-rel="paragraph" style:horizontal-pos="right" style:horizontal-rel="page-content" fo:background-color="#ffffff" style:background-transparency="100%" fo:padding="0in"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Московский государственный технический университет им. Н.Э.Баумана</text:p>
      <text:p text:style-name="P3"/>
      <text:p text:style-name="P3"/>
      <text:p text:style-name="P3"/>
      <text:p text:style-name="P3"/>
      <text:p text:style-name="P3"/>
      <text:p text:style-name="P3"/>
      <text:p text:style-name="P3">М.В.Гришина, В.М.Чепурова</text:p>
      <text:p text:style-name="P3"/>
      <text:p text:style-name="P3"/>
      <text:p text:style-name="P3"/>
      <text:p text:style-name="P3"/>
      <text:p text:style-name="P3"/>
      <text:p text:style-name="P3"/>
      <text:p text:style-name="P32">МЕТОДИЧЕСКИЕ УКАЗАНИЯ</text:p>
      <text:p text:style-name="P3"/>
      <text:p text:style-name="P3">по обучению чтению технической литературы</text:p>
      <text:p text:style-name="P3">на английском языке по специальности</text:p>
      <text:p text:style-name="P7"><text:span text:style-name="T4">"Информационная безопасность" для студентов </text:span><text:span text:style-name="T6">III</text:span><text:span text:style-name="T4"> курса</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5">Издательство МГТУ им.Н.Э.Баумана</text:p>
      <text:p text:style-name="P7"><text:span text:style-name="T7">UNIT</text:span><text:span text:style-name="T5"> 1.</text:span></text:p>
      <text:h text:style-name="P61" text:outline-level="1">TEXT 1A.</text:h>
      <text:h text:style-name="P62" text:outline-level="1">WHAT <text:s/>IS <text:s/>“COMPUTER SECURITY”.</text:h>
      <text:p text:style-name="P25">Today information has become one of society’s most important resources. It has been calculated that the total volume of information is increasing at the rate of some 12 per cent a year, and managing this information has become a major challenge to public authorities, to companies, to private individuals. Parallel with this growth in total volume, we are increasingly required to keep ourselves up-to-date, so as to be able to make the right decisions. This means we must be able to handle and administer information safely and securely. It also means we must have systems that are available whenever we need them, and that will produce information we can rely on.</text:p>
      <text:p text:style-name="P70">Computer systems security is not only about protecting the system against intentional acts such as theft, vandalism, fraud-it is also about avoiding the (much more frequent) occurrence of damage from accidents, when it does happen.</text:p>
      <text:p text:style-name="P25">Most people measure the cost of security against the cost of the hardware and software, and the price of security appears high. However, the cost of security should be weighed against the total value of the system-i.e. the value of the system and data to the organization. An evaluation often proves that the data is worth several times the value of the hardware and software.</text:p>
      <text:p text:style-name="P25">The basic components of good security are control of, and accountability for access to the computer system and its data.</text:p>
      <text:p text:style-name="P25">A large percentage of computer data loss is attributed to accidental error. By restricting access to systems and data only to those who have a justifiable need, accidentally accessing someone else’s data and doing damage can be minimized. Accountability for use of assets (systems, data) is a strong deterrent to any wrong doing.</text:p>
      <text:p text:style-name="P25">When implementing security safeguards it is important to maintain a balance between technical controls and administrative procedures. Even the best technical facilities will not be effective if not installed, implemented, and maintained with adequate administrative procedures. For example, a card entry access system will not be effective if proper procedures have not been established to control the issue granting of authority and retrieval of the entry cards.</text:p>
      <text:p text:style-name="P70">There are some aspects of computer security. The first one contains detailed advice on what you should do if faced with threats such as theft, loss of data, fraud etc. The second aspect describes how to decide whether your system is at risk from any of those threats-and what to do about it. The third aspect considers the fact that security management is oriented towards management of organizational security, and gives guidelines to management on security policy and strategy.</text:p>
      <text:p text:style-name="P24"><text:span text:style-name="T2">The basic advice on security is, maintain a sense of proportion and implement the controls </text:span><text:soft-page-break/><text:span text:style-name="T2">and procedures which your system needs.</text:span></text:p>
      <text:p text:style-name="P36">Words and word-combinations to memorize:</text:p>
      <text:p text:style-name="P9"><text:span text:style-name="T2">challenge-</text:span><text:span text:style-name="T3">проблема</text:span><text:span text:style-name="T2">; authority-</text:span><text:span text:style-name="T3">полномочия</text:span><text:span text:style-name="T2">; public authorities-</text:span><text:span text:style-name="T3">общественные</text:span><text:span text:style-name="T2"> </text:span><text:span text:style-name="T3">организации</text:span><text:span text:style-name="T2">; theft-</text:span><text:span text:style-name="T3">кража</text:span><text:span text:style-name="T2">; fraud-</text:span><text:span text:style-name="T3">мошенничество</text:span><text:span text:style-name="T2">; threat-</text:span><text:span text:style-name="T3">угроза</text:span><text:span text:style-name="T2">; be worth-</text:span><text:span text:style-name="T3">заслуживать</text:span><text:span text:style-name="T2"> </text:span><text:span text:style-name="T3">внимание</text:span><text:span text:style-name="T2">; justifiable-</text:span><text:span text:style-name="T3">обоснованный</text:span><text:span text:style-name="T2">; assets-</text:span><text:span text:style-name="T3">собственность</text:span><text:span text:style-name="T2">; deterrent-</text:span><text:span text:style-name="T3">сдерживающее</text:span><text:span text:style-name="T2"> </text:span><text:span text:style-name="T3">средство</text:span><text:span text:style-name="T2">; safeguards-</text:span><text:span text:style-name="T3">меры</text:span><text:span text:style-name="T2"> </text:span><text:span text:style-name="T3">безопасности</text:span><text:span text:style-name="T2">; issue granting-</text:span><text:span text:style-name="T3">исходное</text:span><text:span text:style-name="T2"> </text:span><text:span text:style-name="T3">разрешение</text:span><text:span text:style-name="T2">.</text:span></text:p>
      <text:list xml:id="list841251229424533825" text:style-name="WWNum3">
        <text:list-item>
          <text:p text:style-name="P38">Answer the following questions:</text:p>
        </text:list-item>
      </text:list>
      <text:p text:style-name="P41">1. What process has become a major challenge to public authorities, companies, private individuals? 2. What are we increasingly required to do? 3. How should the cost of security be weighed up? 4. What do you know about basic components of good security system? 5. Can we minimize the damage of computer data loss? 6. It is important to maintain a balance between technical controls and administrative procedures, isn’t it? (Explain this statement). 7. What are the aspects of computer security?</text:p>
      <text:list xml:id="list312886640" text:continue-numbering="true" text:style-name="WWNum3">
        <text:list-item>
          <text:p text:style-name="P42">Translate the following sentences paying attention to the Passive Voice.</text:p>
        </text:list-item>
      </text:list>
      <text:p text:style-name="P6">1. We are increasingly required to keep ourselves up-to-data, so as to be able to make the right decisions. 2. The cost of security should be weighed against the total value of the system and data.</text:p>
      <text:p text:style-name="P6">3. Passwords can often be found simply by calling legitimate users on the telephone, claiming to be a system administrator, and asking for them. 4. Security systems should be designed so that only a limited number of secrets need to be kept. 5. If your security measures interfere with essential use of the system, those measures will be resisted and perhaps circumvented. 6. You should understand your system’s weak points and know how they could be exploited. 7. The encryption/decryption algorithms and any associated keys must be protected from modification. 8. Physical access controls in general have been well implemented in most information systems installations.</text:p>
      <text:list xml:id="list1805853759" text:continue-numbering="true" text:style-name="WWNum3">
        <text:list-item>
          <text:p text:style-name="P43">Translate the following sentences paying attention to modal verbs and their equivalents.</text:p>
        </text:list-item>
      </text:list>
      <text:p text:style-name="P6">1. To deliver high availability and easy manageability, companies must consider security requirements as an important part of their e-business transformation. 2. Security must be viewed as an enable, and security policies have to become an integral part of information technology. 3. You can identify who did what, and when. 4. You are able to confirm the system carries out policy rules. 5. Network environments should come under more intense management scrutiny and exhibit higher degrees of control than simple batch processing environments. 6. Logical access controls can be implemented via software and in conjunction with specific hardware devices. 7. There must be a close relation between those decisions. 8. The problem of energy consumption should be considered in our report. 9. According to our contract, the task is to be executed in time. 10. The information has to be distributed equally among all authorized users.</text:p>
      <text:p text:style-name="P4"/>
      <text:p text:style-name="P4"/>
      <text:list xml:id="list137755009" text:continue-numbering="true" text:style-name="WWNum3">
        <text:list-item>
          <text:p text:style-name="P43">State the functions of THIS, THAT, THESE, THOSE and translate the following sentences.</text:p>
        </text:list-item>
      </text:list>
      <text:p text:style-name="P6"><text:soft-page-break/>1. This may very well require additional training of personnel or the use of specially trained personnel. 2. That does not apply to situations where systems are being designed and programmed in traditional programming languages (e.g. Basic). 3. These elements are briefly discussed below. 4. This policy should set the direction for security and give broad guidance. 5. An ownership program provides the ability to ensure that all information is accounted for and that it receives the proper protection. 6. Information systems security that can be defined as the protection of information assets is a line management responsibility. 7. That all employees must be alert to the need of security is evident now. 8. One of the most important requirements of a holistic security solution is that it must be based on an integrated standards-based architecture. 9. It is computer systems security that will protect the system against intentional acts.</text:p>
      <text:p text:style-name="P6"/>
      <text:h text:style-name="P61" text:outline-level="1">TEXT 1B.</text:h>
      <text:h text:style-name="P62" text:outline-level="1">THE PLACE OF COMPUTER SECURITY IN THE BUSINESS.</text:h>
      <text:p text:style-name="P24"><text:span text:style-name="T2">Computer security is often seen as, and introduced as, a separate measure. Frequently the approach to computer security bears little relationship to the approach to security that may exist elsewhere in the organization.</text:span></text:p>
      <text:p text:style-name="P25">Security should be applied as a consistent company policy which includes all business functions, as well as functions carried out on computer systems. Computer security should be an integral part of any organization’s approach to security.</text:p>
      <text:p text:style-name="P25">Computer systems small and large, generally provide support to a business function which will have its own aims and strategy. Responsibility for the business functions lies with senior executives (usually), and the task of assuring the security and credibility of the business function is usually included in this responsibility. As business functions become increasingly dependent on small computer systems, the responsibility for their security should be recognized.</text:p>
      <text:p text:style-name="P25">Frequently security is managed from too far down in the organization. The authority needed to induce a positive security commitment is therefore lacking. Security officers frequently do not have the authority to develop an effective policy, let alone implement and control it.</text:p>
      <text:p text:style-name="P25">Security should be managed from a senior position in the organization, so that the security approach adopted can be evenly applied across the organization. Computer security can then be managed in this organizational context.</text:p>
      <text:p text:style-name="P25">If you are not satisfied with your company’s general approach, seek first to introduce a security culture to provide the necessary context for computer security. This means devising and mounting a specific program for ensuring that the people concerned are aware of, and observe these new responsibilities.</text:p>
      <text:p text:style-name="P24"><text:span text:style-name="T2">Personnel faced with new security related tasks which at first sight seem more trouble than they are worth, will respond more positively if the new responsibilities are fully explained in terms of the organization’s business and security objectives. In effect, the end-user must be sold </text:span><text:soft-page-break/><text:span text:style-name="T2">the benefits of security.</text:span></text:p>
      <text:p text:style-name="P25"/>
      <text:p text:style-name="P18">TEXT 1C.</text:p>
      <text:p text:style-name="P26">ACCURACY OF SOFTWARE AND DATA.</text:p>
      <text:p text:style-name="P26"/>
      <text:p text:style-name="P25">It has long been recognized that the accuracy of software and data is critical in almost all phases of data processing. In most organizations information produced on large mainframe computer systems and the software used to handle such information has been subjected to extensive critical review and error-checking, both during system development and during normal processing.</text:p>
      <text:p text:style-name="P25">This has enabled confidence to be placed in the quality of resulting information and other “products” of computer systems.</text:p>
      <text:p text:style-name="P25">Smaller computers have made powerful computational and analytical tools available to users throughout many organizations. Increasingly important decisions are being made based on information processed by such systems. Unfortunately, there may be a reluctance to apply the same degree of care (and cost) in integrity assurance as is routinely applied for larger systems. Nevertheless, the formal and official appearance of printed materials which can be produced easily by even microcomputers can result in unwarranted confidence in the substance of such materials.</text:p>
      <text:h text:style-name="P63" text:outline-level="2">Data accuracy.</text:h>
      <text:p text:style-name="P25">Even the best software is of little use if it is processing corrupted data. Most generic software tools do not provide built-in-facilities for checking the accuracy of input data. Therefore, it becomes the responsibility of the user to build in such checks. These should include data format and range checks and cross-checks of results. Managers should require supporting information and evidence necessary to assure that calculations and other data handling operations have been performed properly.</text:p>
      <text:p text:style-name="P24"><text:span text:style-name="T8">Software accuracy</text:span><text:span text:style-name="T2">.</text:span></text:p>
      <text:p text:style-name="P25">In situations where important functions are being performed on smaller computers, consider applying formal controls over software development and testing.</text:p>
      <text:p text:style-name="P25">This does not apply to situations where systems are being designed and programmed in traditional programming languages (e.g. Basic). There is increasing use of generic software tools (e.g. spreadsheet and database management systems) to build complex applications. Even though many of the typical programming problems may be reduced in these situations, the need for careful analysis and control is just as important. This may very well require additional training of personnel or the use of specially trained personnel since system development skills are not a normal part of professional training.</text:p>
      <text:p text:style-name="P5"/>
      <text:p text:style-name="P5"/>
      <text:p text:style-name="P5">UNIT 2.</text:p>
      <text:h text:style-name="P64" text:outline-level="3"><text:soft-page-break/>TEXT 2A.</text:h>
      <text:h text:style-name="P65" text:outline-level="3">INFORMATION SYSTEMS SECURITY.</text:h>
      <text:p text:style-name="P11"/>
      <text:p text:style-name="P25">A successful security program consists of a number of interrelated key elements, each of which has a definite purpose and is supported by management. These elements are briefly discussed below.</text:p>
      <text:list xml:id="list8366594266788980093" text:style-name="WWNum15">
        <text:list-item>
          <text:p text:style-name="P83">Definition.</text:p>
        </text:list-item>
      </text:list>
      <text:p text:style-name="P25">Information systems security can be defined as the protection of information assets against accidental or intentional but unauthorized disclosure, modification or destruction, and against denial of service.</text:p>
      <text:h text:style-name="P59" text:outline-level="4">II. <text:s/>Security Policy.</text:h>
      <text:h text:style-name="P60" text:outline-level="4">Security must begin with the establishment of an organization-wide policy by executive management. This policy should set the direction for security and give broad guidance. Guidelines and instructions on security should be covered in more detailed supporting documents.</text:h>
      <text:h text:style-name="P59" text:outline-level="4">III. <text:s/>Security Staff.</text:h>
      <text:p text:style-name="P25">A high-level Security Manager, with authority to act for the entire organization, should be designated. This management position would be responsible for directing and coordinating implementation of the organization’s policy and may require the assistance of one or more full time staff members dependent on the size of the organization.</text:p>
      <text:p text:style-name="P24"><text:span text:style-name="T8">IV. <text:s/>Management Responsibility</text:span><text:span text:style-name="T2">.</text:span></text:p>
      <text:p text:style-name="P25">Security is a line management responsibility. All line managers should be fully aware of the organization’s policies and guidelines. They are responsible for protecting all resources allocated to them and for ensuring that all employees are aware of and abide by established guidelines.</text:p>
      <text:p text:style-name="P24"><text:span text:style-name="T8">V. <text:s/>Employee Awareness</text:span><text:span text:style-name="T2">.</text:span></text:p>
      <text:p text:style-name="P25">All employees must be alert to the need for security. Awareness must come from management’s communication of the security policy and guidelines to all personnel. A clear understanding and commitment on the part of all employees to abide by the policy is necessary. Conditions of non-compliance should be specified and enforced.</text:p>
      <text:p text:style-name="P24"><text:span text:style-name="T8">VI. <text:s/>Ownership and Classification</text:span><text:span text:style-name="T2">. </text:span></text:p>
      <text:p text:style-name="P25">An ownership program provides the ability to ensure that all information is accounted for and that it receives the proper protection. An owner is that individual manager or agent of management who has property rights for an information asset and is responsible for making and communicating judgments and decisions on behalf of the organization with regard to: </text:p>
      <text:list xml:id="list2810541067614510760" text:style-name="WWNum48">
        <text:list-item>
          <text:p text:style-name="P84">The classification and level of protection given to the asset.</text:p>
        </text:list-item>
        <text:list-item>
          <text:p text:style-name="P84">Approving application controls and authorizing access to the asset. </text:p>
        </text:list-item>
        <text:list-item>
          <text:p text:style-name="P84"><text:soft-page-break/>Risk assessment, risk acceptance, and contingency planning for the asset.</text:p>
        </text:list-item>
      </text:list>
      <text:p text:style-name="P24"><text:span text:style-name="T8">VII. <text:s/>Hazards to Information Systems Environments</text:span><text:span text:style-name="T2">.</text:span></text:p>
      <text:p text:style-name="P25"><text:s/>Note: The hierarchy of exposures below can vary significantly depending upon the nature of the establishment and the degree of management controls in place.</text:p>
      <text:list xml:id="list5998153950332786962" text:style-name="WWNum13">
        <text:list-item>
          <text:p text:style-name="P72">The biggest exposure is due to Errors and Omissions caused by honest employees who make mistakes in data entry, data update changes to applications etc.</text:p>
        </text:list-item>
        <text:list-item>
          <text:p text:style-name="P72"><text:s/>The second biggest exposure is from Dishonest Employees who take advantage of some missing control or misuse the authority they possess for personal gain. </text:p>
        </text:list-item>
      </text:list>
      <text:list xml:id="list4080549450915541492" text:style-name="WWNum12">
        <text:list-item>
          <text:p text:style-name="P73">Third is Fire and Natural Disasters. Although lessened by management focus, fire still remains an exposure. Natural disasters are typically more predictable on the basis of historical occurrences associated with geographical locations.</text:p>
        </text:list-item>
        <text:list-item>
          <text:p text:style-name="P73">Fourth is Disgruntled Employees. A disgruntled employee is one who works for or used to work for an organization and wants to cause harm or embarrassment to the organization itself. The major difference between dishonest and disgruntled is: dishonest employees don’t want their act to be discovered, since it cuts off their source of personal gain, while disgruntled ones want the act to result in recognized harm.</text:p>
        </text:list-item>
        <text:list-item>
          <text:p text:style-name="P73">Fifth is Water Damage. This area has received much attention, but is still an exposure due to unplanned events such as burst pipes, leak roofs, etc.</text:p>
        </text:list-item>
        <text:list-item>
          <text:p text:style-name="P73">Sixth is External Threats. This includes man-made hazards such as riots, war, etc. Computer “hackers” fall into this category as well. Awareness of this security exposure hierarchy, coupled with the implementation of effective controls and procedures in the high-loss exposure areas, can go a long way in providing adequate protective measures against other threats.</text:p>
        </text:list-item>
      </text:list>
      <text:p text:style-name="P27">VIII. <text:s/>Risk Analysis.</text:p>
      <text:p text:style-name="P25">Vulnerabilities to hazards can differ greatly from one organization to another, depending on the nature of the organization. Each organization should perform a risk analysis to analyze their unique exposures.</text:p>
      <text:p text:style-name="P24"><text:span text:style-name="T8">IX. <text:s/>Protective Measures</text:span><text:span text:style-name="T2">.</text:span></text:p>
      <text:p text:style-name="P25">Protective measures to reduce risk exposures can be placed in three categories: physical security;</text:p>
      <text:p text:style-name="P18">controls and procedures; contingency planning.</text:p>
      <text:p text:style-name="P24"><text:span text:style-name="T8">X. <text:s/>Cost / Benefit Analysis</text:span><text:span text:style-name="T2">.</text:span></text:p>
      <text:p text:style-name="P25">Prior to implementing any protective measure, management should assess the cost of the measure compared with the reduction in exposure to financial loss. Protection should be selected and applied on the basis of cost / benefit value.</text:p>
      <text:list xml:id="list6830047699957414896" text:style-name="WWNum46">
        <text:list-item>
          <text:p text:style-name="P85">Audit.</text:p>
        </text:list-item>
      </text:list>
      <text:p text:style-name="P86">The audit process should validate that all security exposures have been assessed and that cost-effective protection has been identified and implemented.</text:p>
      <text:p text:style-name="P36">Words and word-combinations to memorize:</text:p>
      <text:p text:style-name="P9"><text:span text:style-name="T2">unauthorized disclosure-</text:span><text:span text:style-name="T3">несанкционированное</text:span><text:span text:style-name="T2"> </text:span><text:span text:style-name="T3">раскрытие</text:span><text:span text:style-name="T2"> (</text:span><text:span text:style-name="T3">информации</text:span><text:span text:style-name="T2">); abide by (smth.)-</text:span><text:span text:style-name="T3">придерживаться</text:span><text:span text:style-name="T2"> (</text:span><text:span text:style-name="T3">чего</text:span><text:span text:style-name="T2">-</text:span><text:span text:style-name="T3">л</text:span><text:span text:style-name="T2">.); be alert-</text:span><text:span text:style-name="T3">проявлять</text:span><text:span text:style-name="T2"> </text:span><text:span text:style-name="T3">бдительность</text:span><text:span text:style-name="T2">; ownership-</text:span><text:span text:style-name="T3">право</text:span><text:span text:style-name="T2"> </text:span><text:span text:style-name="T3">собственности</text:span><text:span text:style-name="T2">; communicating judgment-</text:span><text:span text:style-name="T3">умение</text:span><text:span text:style-name="T2"> </text:span><text:span text:style-name="T3">здраво</text:span><text:span text:style-name="T2"> </text:span><text:span text:style-name="T3">рассуждать</text:span><text:span text:style-name="T2">; on behalf(of)-</text:span><text:span text:style-name="T3">в</text:span><text:span text:style-name="T2"> </text:span><text:soft-page-break/><text:span text:style-name="T3">интересах</text:span><text:span text:style-name="T2"> (</text:span><text:span text:style-name="T3">кого</text:span><text:span text:style-name="T2">-</text:span><text:span text:style-name="T3">л</text:span><text:span text:style-name="T2">.); contingency planning-</text:span><text:span text:style-name="T3">планирование</text:span><text:span text:style-name="T2"> </text:span><text:span text:style-name="T3">непредвиденных</text:span><text:span text:style-name="T2"> </text:span><text:span text:style-name="T3">ситуаций</text:span><text:span text:style-name="T2">; hazard-</text:span><text:span text:style-name="T3">опасность</text:span><text:span text:style-name="T2"> </text:span><text:span text:style-name="T3">сбоя</text:span><text:span text:style-name="T2">; exposure-</text:span><text:span text:style-name="T3">незащищенность</text:span><text:span text:style-name="T2"> </text:span><text:span text:style-name="T3">данных</text:span><text:span text:style-name="T2">, </text:span><text:span text:style-name="T3">внешнее</text:span><text:span text:style-name="T2"> </text:span><text:span text:style-name="T3">воздействие</text:span><text:span text:style-name="T2">; embarrassment-</text:span><text:span text:style-name="T3">запутанность</text:span><text:span text:style-name="T2">; vulnerability-</text:span><text:span text:style-name="T3">уязвимость</text:span><text:span text:style-name="T2">.</text:span></text:p>
      <text:list xml:id="list5753847400584676234" text:style-name="WWNum47">
        <text:list-item>
          <text:p text:style-name="P44">Answer the following questions:</text:p>
        </text:list-item>
      </text:list>
      <text:p text:style-name="P41">1. What does a successful security program consist of? 2. How can information systems security be defined? 3. What’s the security policy designed for? 4. What are all line managers responsible for?</text:p>
      <text:p text:style-name="P6">5. How must employee awareness be carried out? 6. What does an ownership program provide?</text:p>
      <text:p text:style-name="P6">7. How can you classify the hazards to information systems environments because of exposures?</text:p>
      <text:list xml:id="list1557362770" text:continue-list="list8366594266788980093" text:style-name="WWNum15">
        <text:list-item>
          <text:p text:style-name="P45">Translate the following sentences and explain the use of Participle II.</text:p>
        </text:list-item>
      </text:list>
      <text:p text:style-name="P55">1. To understand the kind of tasks done by the operating system, consider the sequence of steps that must be taken to transfer a file of data from primary memory to disk storage. 2. Any hidden assumption is a potential security hole. 3. The equipment tested requires further improvement.</text:p>
      <text:p text:style-name="P12">4. Since then, viruses have become a serious security threat to casual home computer users and large corporate network. 5. One of the most elaborate biologically based systems is IBM’s Immune System for Cyberspace. 6. When worked, personnel faced with new security related tasks which at first sight seem more trouble than they are worth. 7. Having been given all the instructions the computer was able to start work immediately. 8. The circuit broken, the magnetic field disappears. 9. With the experiments having been carried out, we started new investigations. 10. The article deals with artificial intelligence, with particular attention being paid to its abilities.</text:p>
      <text:list xml:id="list1843192354" text:continue-numbering="true" text:style-name="WWNum15">
        <text:list-item>
          <text:p text:style-name="P46">Translate the following sentences explaining the functions of words ending in -ing.</text:p>
        </text:list-item>
      </text:list>
      <text:p text:style-name="P49">1. Researchers have been looking into biological models of computer antivirus systems for several years. 2. Viruses began affecting desktop computers in the 1980s, starting with a harmless virus that infected Apple II systems in1981. 3. Viral scanning at the server level or via a LAN (local area network) manager can help protect against infection being spread throughout a network. 4. Having now high frequency transistors and integrated circuits the engineers can create such models of the computer. 5. In addition to creating insulating areas oxidation offers a practical method for growing silicon oxides at low temperatures.</text:p>
      <text:p text:style-name="P12">6. According to Kephart, the Immune System can also use a neural-network technique that quickly identifies short byte sequences that represent instructions for carrying out virus-related tasks. 7. The most important part of keeping secrets is knowing the areas you need to protect. 8. Understanding the weak points is increasing security on IP (Internet Protocol) Networks. 9. Today there is a trend toward distributing more processing capability throughout a computer system, with various areas having small local processors for handling operations in those areas.</text:p>
      <text:list xml:id="list828281472" text:continue-numbering="true" text:style-name="WWNum15">
        <text:list-item>
          <text:p text:style-name="P46">Translate the following sentences with negative constructions.</text:p>
        </text:list-item>
      </text:list>
      <text:p text:style-name="P55">1. You must be sure that the information transmitted from any point in a network is received at the destination it was intended to reach and nowhere else. 2. Security is a management issue, not a technological one. 3. Information technology organizations can no longer view security as a burden.</text:p>
      <text:p text:style-name="Standard"><text:span text:style-name="T2">4. It makes no sense to install complicated software security measures when access to the hardware is not controlled. 5. No matter what you expect, IS won’t be protected. 6. A machine has neither human feelings nor desires or emotions. 7. You will never realize the special importance of Artificial Intelligence unless you’ve learnt its abilities for economic planning and management. 8. No attention would be needed from the Human operator, once the starting data and the method of computation had been set into the machine. 9. The limit of reoxane memory has not been measured but it is known that it is thousands of times larger than electronic </text:span><text:span text:style-name="T2">memory.</text:span></text:p>
      <text:p text:style-name="P12"><text:soft-page-break/></text:p>
      <text:h text:style-name="P64" text:outline-level="3">TEXT 2B.</text:h>
      <text:h text:style-name="P93" text:outline-level="7">E-BUSINESS INTENSIFIES SECURITY REQUIREMENTS.</text:h>
      <text:p text:style-name="P10"/>
      <text:h text:style-name="P92" text:outline-level="7">In today’s marketplace, businesses must transform to e-businesses to remain competitive. Analysts predict that companies that don’t make the necessary changes will be overrun by competition and ultimately fail. As enterprises around the world undergo transformations, they are leveraging Internet technologies to: broaden their markets by extending their reach globally; enter new business areas through collaborations or expanded services made possible with Web-based interactions; increase employee productivity by providing easier access to corporate information and services; reduce costs through improved operations that integrate Web access and traditional information technology (IT) systems.</text:h>
      <text:p text:style-name="P25">Increasingly, companies realize the significant business value of developing and deploying enterprise-wide security to the rapid growth of e-business. To deliver high availability and easy manageability, they must consider security requirements as an important part of their e-business transformation.</text:p>
      <text:p text:style-name="P25">IT organizations can no longer view security as a burden. Security policies must become an integral part of IT as businesses continue to expose themselves and collaborate with key partners, customers and employees. To benefit from Web-based technologies running in a secure, connected environment, many companies adopt various proprietary technologies and install point products from multiple vendors.</text:p>
      <text:p text:style-name="P25">The type of computing environment can cause four major problems:</text:p>
      <text:p text:style-name="P27"/>
      <text:p text:style-name="P24"><text:span text:style-name="T8">I. <text:s/>Lack of integrated security products drives complexity</text:span><text:span text:style-name="T2">.</text:span></text:p>
      <text:p text:style-name="P25">One of the reasons that security can be so complex is the large number of products required to protect an enterprise.</text:p>
      <text:p text:style-name="P24"><text:span text:style-name="T8">II. <text:s/>Security policy is difficult to implement</text:span><text:span text:style-name="T2">.</text:span></text:p>
      <text:p text:style-name="P25">Many security breaches are a result of a lack of policy or an inability to implement policy. Implementing even a simple policy creates an enormous amount of work. For example, providing an external sales group with user access to an online forecasting application on the last Friday of each month requires the administrator to configure the following: an access control program to authorize application access; a firewall to authorize network access; one or more authentication schemes to identify users; an anti-virus application to protect the application and network; an intrusion detection product to protect against unauthorized access to valuable resources.</text:p>
      <text:p text:style-name="P28"/>
      <text:p text:style-name="P24"><text:soft-page-break/><text:span text:style-name="T8">III. <text:s/>Security costs are escalating</text:span><text:span text:style-name="T2">.</text:span></text:p>
      <text:p text:style-name="P25">Security costs can quickly get out of hand – not only from the purchase of numerous products but from the considerable resources necessary to install, configure and integrate them into a cohesive security infrastructure.</text:p>
      <text:p text:style-name="P25">Ultimately, piecemeal solutions can become quite unwieldy to manage, often requiring companies to employ multiple security experts to maintain the different programs.</text:p>
      <text:p text:style-name="P25">Eventually the cost of implementation and integration can become more expensive than the products themselves.</text:p>
      <text:p text:style-name="P24"><text:span text:style-name="T8">IV. <text:s/>Security issues inhibit e-business application deployment</text:span><text:span text:style-name="T2">.</text:span></text:p>
      <text:p text:style-name="P25">Today’s security systems are intrusive. Companies must either buy applications with embedded security or write security code into their applications; both choices can delay or inhibit e-business deployment. Custom applications require writing unique security code, necessitating additional programming skill and time for each new application.</text:p>
      <text:p text:style-name="P25">All of these factors can delay deployment and contribute to the increasing total cost of implementing a comprehensive security solution.</text:p>
      <text:p text:style-name="P25"/>
      <text:h text:style-name="P64" text:outline-level="3">TEXT 2C.</text:h>
      <text:p text:style-name="P29">E-BUSINESS CALLS FOR A HOLISTIC SECURITY SOLUTION.</text:p>
      <text:p text:style-name="P29"/>
      <text:p text:style-name="P25">Although the word holistic may evoke images of acupuncture, meditation or yoga, it’s actually a very apt term for describing how enterprises should approach security as they progress along the e-business path. Holism asserts that a whole entity is more than just the sum of its parts. And that’s exactly what is required to establish an effective security solution. As a result, the interdependence of security technologies must be taken into consideration when companies move forward with e-business transformations.</text:p>
      <text:p text:style-name="P25">One of the most important requirements of a holistic security solution is that it must be based on an integrated standards – based architecture. An open and flexible solution can substantially reduce the risk of undetected flaws compromising an entire security infrastructure. An effective solution must also minimize the risk of business data being lost and ensure that applications remain available, performing as designed.</text:p>
      <text:p text:style-name="P25">The adequately reduce these risks, an effective security solution requires the following capabilities:</text:p>
      <text:list xml:id="list84156676544442865" text:style-name="WWNum20">
        <text:list-item>
          <text:p text:style-name="P74">Authorization: to allow only legitimate users access to systems, data applications or networks. You can ensure everyone follows the stipulated policy rules.</text:p>
        </text:list-item>
        <text:list-item>
          <text:p text:style-name="P74">Accountability: to determine who performed any given action and which actions occurred during a specific time interval. You can identify who did what, when.</text:p>
        </text:list-item>
        <text:list-item>
          <text:p text:style-name="P74">Assurance: to demonstrate and periodically validate the claimed level of security protection is being enforced. You can confirm the system carries out policy rules.</text:p>
        </text:list-item>
        <text:list-item>
          <text:p text:style-name="P81"><text:span text:style-name="T2">Availability: to keep systems, data, networks and applications usable. You can ensure </text:span><text:soft-page-break/><text:span text:style-name="T2">systems and network resources are available when needed.</text:span></text:p>
        </text:list-item>
        <text:list-item>
          <text:p text:style-name="P74">Administration: to define, maintain, monitor and modify policy information. You can customize and update the policy rules.</text:p>
        </text:list-item>
      </text:list>
      <text:p text:style-name="P25">These capabilities must be based on corporate – wide policies that can provide protection for the entire set of networks, systems and applications installed in an enterprise.</text:p>
      <text:p text:style-name="P25"/>
      <text:p text:style-name="P5">UNIT 3.</text:p>
      <text:h text:style-name="P64" text:outline-level="3">TEXT 3A.</text:h>
      <text:p text:style-name="P29">NETWORK SECURITY.</text:p>
      <text:p text:style-name="P29"/>
      <text:p text:style-name="P24"><text:span text:style-name="T8">I. <text:s/>The Network Security Challenge</text:span><text:span text:style-name="T2">.</text:span></text:p>
      <text:p text:style-name="P25">Network environments do tie together many components of the information system environments, are usually spread geographically rather than concentrated in one specific area and increase the population of employees involved in accessing the information assets. Therefore, they should come under more intense management scrutiny and exhibit higher degrees of control than simple batch processing environments. The ability to introduce errors into the processing of data, for example, increases with the introduction of every new terminal, link on the network or person who has access to the network. The opportunity for a dishonest or disgruntled employee to exploit the organization increases as the network grows. The chances for fire, water and natural disasters doing damage increase as the network extends across an organization’s sites. Physical protection of network components from theft and from hostile environments must be considered. Even the exposure to external attack by outsiders has to be addressed as the network expands.</text:p>
      <text:p text:style-name="P24"><text:span text:style-name="T8">II. <text:s/>Network Security Objectives</text:span><text:span text:style-name="T2">.</text:span></text:p>
      <text:p text:style-name="P24"><text:span text:style-name="T2">Network security objectives can include: </text:span><text:span text:style-name="T8">ensuring</text:span><text:span text:style-name="T2"> that the information transmitted from any point in a network is received at the destination it was intended to reach and nowhere else; </text:span><text:span text:style-name="T8">ensuring</text:span><text:span text:style-name="T2"> that the information received at any point in a network is exactly the same in content as the data transmitted; </text:span><text:span text:style-name="T8">ensuring</text:span><text:span text:style-name="T2"> that all components of the network on the organization’s premises are accessible only to employees with authorized access; </text:span><text:span text:style-name="T8">ensuring</text:span><text:span text:style-name="T2"> that the sender of the information can verify that receipt was by ( and only by ) the authorized recipient; </text:span><text:span text:style-name="T8">ensuring</text:span><text:span text:style-name="T2"> that the recipient of information can verify that the person from whom the communication appears to come is really the person who sent it;</text:span></text:p>
      <text:p text:style-name="P17"><text:span text:style-name="T8">ensuring</text:span><text:span text:style-name="T2"> that information, while in transit, cannot be observed, tampered with or extracted from the network by any unauthorized person or device; </text:span><text:span text:style-name="T8">ensuring</text:span><text:span text:style-name="T2"> that any attempt to observe, tamper with or extract information from the network by an unauthorized person or device can be identified and that appropriate action can be taken to prevent future occurrences; </text:span><text:span text:style-name="T8">ensuring</text:span><text:span text:style-name="T2"> that adequate alternate paths are available to transmit information from any point in a network to any other point to which the need for transmission of data exists; </text:span><text:span text:style-name="T8">ensuring</text:span><text:span text:style-name="T2"> that an alternate means of communicating critical information has been identified, implemented and tested for the event </text:span><text:soft-page-break/><text:span text:style-name="T2">that a failure of both the primary and backup paths should occur.</text:span></text:p>
      <text:p text:style-name="P24"><text:span text:style-name="T8">III. <text:s/>Network Controls and Procedures</text:span><text:span text:style-name="T2">.</text:span></text:p>
      <text:p text:style-name="P25">Security is a management issue, not a technological one. Therefore, management should recognize that the potential for loss in a network environment is greater than in any other, implement effective security measures and controls in advance of installing a network, and fine tune these controls as the network expands.</text:p>
      <text:p text:style-name="P24"><text:span text:style-name="T2">Implementing security controls in a network environment will have some associated costs. Therefore, prudent managers should: </text:span><text:span text:style-name="T8">recognize</text:span><text:span text:style-name="T2"> and accept the need for information security; </text:span><text:span text:style-name="T8">recognize</text:span><text:span text:style-name="T2"> that major sources of security exposure are from accidental or intentional but unauthorized events; </text:span><text:span text:style-name="T8">define</text:span><text:span text:style-name="T2"> their network environment and major vulnerabilities; </text:span><text:span text:style-name="T8">discern</text:span><text:span text:style-name="T2"> which controls should reduce risk in their environment; </text:span><text:span text:style-name="T8">cost – justify</text:span><text:span text:style-name="T2"> implementing specific controls on the basis of risk reduction.</text:span></text:p>
      <text:p text:style-name="P25"><text:s/>Although no two networks are identical in nature or scope there are some basic security controls which apply regardless of the simplicity or complexity of the network. These controls are categorized as follows: physical access controls, logical access controls, organizational controls, personnel controls, operational controls, application development controls, workstation controls, data transmission protection. </text:p>
      <text:p text:style-name="P36">Words and word-combinations to memorize:</text:p>
      <text:p text:style-name="P9"><text:span text:style-name="T2">scrutiny-</text:span><text:span text:style-name="T3">исследование</text:span><text:span text:style-name="T2">, </text:span><text:span text:style-name="T3">внимательное</text:span><text:span text:style-name="T2"> </text:span><text:span text:style-name="T3">рассмотрение</text:span><text:span text:style-name="T2">; batch processing environments-</text:span><text:span text:style-name="T3">перечень</text:span><text:span text:style-name="T2"> </text:span><text:span text:style-name="T3">условий</text:span><text:span text:style-name="T2"> </text:span><text:span text:style-name="T3">обработки</text:span><text:span text:style-name="T2"> </text:span><text:span text:style-name="T3">информации</text:span><text:span text:style-name="T2">; natural disasters-</text:span><text:span text:style-name="T3">бедствия</text:span><text:span text:style-name="T2">, </text:span><text:span text:style-name="T3">связанные</text:span><text:span text:style-name="T2"> </text:span><text:span text:style-name="T3">с</text:span><text:span text:style-name="T2"> </text:span><text:span text:style-name="T3">природными</text:span><text:span text:style-name="T2"> </text:span><text:span text:style-name="T3">явлениями</text:span><text:span text:style-name="T2">; premise-</text:span><text:span text:style-name="T3">предпосылка</text:span><text:span text:style-name="T2">; to tamper (with)-</text:span><text:span text:style-name="T3">вмешиваться</text:span><text:span text:style-name="T2"> (</text:span><text:span text:style-name="T3">во</text:span><text:span text:style-name="T2"> </text:span><text:span text:style-name="T3">что</text:span><text:span text:style-name="T2">-</text:span><text:span text:style-name="T3">л</text:span><text:span text:style-name="T2">.); primary path-</text:span><text:span text:style-name="T3">главный</text:span><text:span text:style-name="T2"> (</text:span><text:span text:style-name="T3">основной</text:span><text:span text:style-name="T2">) </text:span><text:span text:style-name="T3">путь</text:span><text:span text:style-name="T2">; backup path-</text:span><text:span text:style-name="T3">резервный</text:span><text:span text:style-name="T2"> (</text:span><text:span text:style-name="T3">запасной</text:span><text:span text:style-name="T2">) </text:span><text:span text:style-name="T3">путь</text:span><text:span text:style-name="T2">; fine tune-</text:span><text:span text:style-name="T3">точная</text:span><text:span text:style-name="T2"> </text:span><text:span text:style-name="T3">настройка</text:span><text:span text:style-name="T2">; discern-</text:span><text:span text:style-name="T3">распознавать</text:span><text:span text:style-name="T2">; scope-</text:span><text:span text:style-name="T3">область</text:span><text:span text:style-name="T2"> </text:span><text:span text:style-name="T3">действия</text:span><text:span text:style-name="T2">, </text:span><text:span text:style-name="T3">сфера</text:span><text:span text:style-name="T2"> </text:span><text:span text:style-name="T3">рассмотрения</text:span><text:span text:style-name="T2">.</text:span></text:p>
      <text:list xml:id="list6620436885738668041" text:style-name="WWNum24">
        <text:list-item>
          <text:p text:style-name="P39">Answer the following questions:</text:p>
        </text:list-item>
      </text:list>
      <text:p text:style-name="P56">1. Why should network environments come under more intense management scrutiny? 2. Why does the ability to introduce errors into the processing of data increase? 3. What can network security objectives include? 4. Is security a management issue or a technological one? </text:p>
      <text:p text:style-name="P57">5. What can you say about the potential for loss in a network environment? 6. What should prudent managers recognize and undertake? 7. What are the basic security controls?</text:p>
      <text:list xml:id="list308999934" text:continue-numbering="true" text:style-name="WWNum24">
        <text:list-item>
          <text:p text:style-name="P47">Translate the following sentences paying attention to the inverted word order.</text:p>
        </text:list-item>
      </text:list>
      <text:p text:style-name="P49">1. Could I have this information, I would avoid this mistakes. 2. No longer is the processing of information carried out only in the computer’s central processing unit. 3. Network environments do tie together many components of the information system environment. 4. Responsibility for the business functions does lie with senior executives. 5. Personnel did face with new security related tasks which at first sight seem more trouble than they are worth. 6. Often do logical access controls play an important role in any information systems environment. 7. Had we know about these types of network services before, we would have acted differently.</text:p>
      <text:list xml:id="list885474879" text:continue-numbering="true" text:style-name="WWNum24">
        <text:list-item>
          <text:p text:style-name="P47">Translate the following sentences paying attention to the meaning of SINCE, FOR.</text:p>
        </text:list-item>
      </text:list>
      <text:p text:style-name="P15"><text:span text:style-name="T2">1. Thus programming itself takes less time since fewer errors are made and residual errors are detected and corrected more rapidly. 2. First, since many elements of the computer can be working on different portions of the same tasks, the work may be done faster. 3. This may very well require additional training of personnel or the use of specially trained personnel, since system development skills are not a normal part of professional training. 4. Since 1952 the addition speed of computers has gone to more than 100000 additions per second. 5. This document has required anyone, including individuals, who develops, exports, imports and even </text:span><text:soft-page-break/><text:span text:style-name="T2">uses any cryptography means, to obtain a license from Federal Agency for Governmental Communications and Information since president Boris Yeltsin signed a decree imposing strong limitations on the use of cryptography in Russia.</text:span></text:p>
      <text:p text:style-name="P57">6. Researchers have been looking into biological models for computer antivirus systems for several years. 7. Some of this research is based on the similarities between human and computer viruses, for both types of viruses latch onto a host, use its resources to reproduce, and cause a range of symptoms.</text:p>
      <text:p text:style-name="P12">8. The first thing for you to do is to understand the weak points of your system.</text:p>
      <text:list xml:id="list1902689576" text:continue-numbering="true" text:style-name="WWNum24">
        <text:list-item>
          <text:p text:style-name="P48">Analyse and translate the following conditional sentences .</text:p>
        </text:list-item>
      </text:list>
      <text:p text:style-name="P13">1. The best technical facilities are only effective, provided they are installed, implemented, and maintained with adequate administrative procedures. 2. A card entry access will not be effective, unless proper procedures have been established to control the issue granting of authority and retrieval of the entry cards. 3. If security products did not conform to open standards, real integration was extremely complicated to manage. 4. What effect would it have on your business, if you computer and data disappeared today? 5. If I were here tomorrow I would determine the level of security for your applications. 6. We would have acted differently, if we had known about these types of network services before. 7. Had this system provided encryption of data our clients would have used it.</text:p>
      <text:p text:style-name="P13"/>
      <text:h text:style-name="P64" text:outline-level="3">TEXT 3B.</text:h>
      <text:p text:style-name="P14">PHYSICAL ACCESS CONTROLS.</text:p>
      <text:p text:style-name="P14"/>
      <text:p text:style-name="P25">Physical access controls in general have been well implemented in most information systems installations, with major focus on the central processing facility.</text:p>
      <text:p text:style-name="P58">A network environment introduces the need to refocus attention on the following areas:</text:p>
      <text:p text:style-name="P8"><text:span text:style-name="T8">remote facilities</text:span><text:span text:style-name="T2">, whether they be located in the same building with the central processing facility or in some other site; </text:span><text:span text:style-name="T8">communication link components</text:span><text:span text:style-name="T2">; </text:span><text:span text:style-name="T8">common carrier provided access controls</text:span><text:span text:style-name="T2"> to the equipment, links and facilities through which organizational data must be transmitted; </text:span><text:span text:style-name="T8">network control center facilities</text:span><text:span text:style-name="T2"> which house specialized network equipment for patching, monitoring, and testing network components; </text:span><text:span text:style-name="T8">information center facilities</text:span><text:span text:style-name="T2"> which serve as focal points for assisting end – users in designing and implementing special departmental applications; </text:span><text:span text:style-name="T8">user required materials</text:span><text:span text:style-name="T2"> such as operations manuals, floppy disks, copies of licensed vendor supplied software, etc.; </text:span><text:span text:style-name="T8">shared remote printer output areas</text:span><text:span text:style-name="T2">.</text:span></text:p>
      <text:p text:style-name="P24"><text:span text:style-name="T8">Logical Access Controls</text:span><text:span text:style-name="T2">.</text:span></text:p>
      <text:p text:style-name="P25">Logical access controls play an important role in any information systems environment. In addition to providing a method for identifying and verifying authorized users, logical access controls can also limit authorized user access to only those resources required to perform their assigned job.</text:p>
      <text:p text:style-name="P25">In a network environment, logical access control is one of the most effective measures for protecting information. Logical access controls can be implemented via software and in conjunction with specific hardware devices if additional security is warranted.</text:p>
      <text:p text:style-name="P24"><text:span text:style-name="T8">Organizational Controls</text:span><text:span text:style-name="T2">.</text:span></text:p>
      <text:p text:style-name="P24"><text:span text:style-name="T2">Traditional organizational controls include such things as separating DP from users, </text:span><text:soft-page-break/><text:span text:style-name="T2">separating duties within DP, maintaining functional separations ( e.g., vendor file maintenance from credit issuance ), assigning individual security responsibility, using appropriate spans of management control and utilizing good audit procedures.</text:span></text:p>
      <text:p text:style-name="P24"><text:span text:style-name="T8">Personnel Controls</text:span><text:span text:style-name="T2">.</text:span></text:p>
      <text:p text:style-name="P25">Traditional personnel controls include appropriate hiring procedures, enforcing vacations and job rotation, restricting employee accounts and following complete termination procedures.</text:p>
      <text:p text:style-name="P25">Due to the nature of network environments, management may want to place more emphasis on and exercise additional controls over job rotation and employee account restrictions. Special consideration should be given to ensuring that there is a procedure in place which inputs to the logical access control mechanism and to the physical access control process when an employee has changed work assignments or leaves the organization. This procedure should cause an immediate removal of the employee’s id and password from the system or even a denial of physical access to the prior work location.</text:p>
      <text:p text:style-name="P25"/>
      <text:h text:style-name="P64" text:outline-level="3">TEXT 3C.</text:h>
      <text:p text:style-name="P16">OPERATIONAL CONTROLS.</text:p>
      <text:p text:style-name="P16"/>
      <text:p text:style-name="P25">Traditional operational controls include such things as controlling errors, supervising, error recovery, forms control and input/output media control.</text:p>
      <text:p text:style-name="P52">A key element of controlling errors is the proper selection of network components including all hardware devices, software, communications equipment, and media, and protocols. Hardware and software of the network should be evaluated on the basis of reliability, controllability and error handling capabilities, in addition to the normal evaluation of performance characteristics.</text:p>
      <text:p text:style-name="P53">In addition to selecting reliable network components, management should also implement a good problem management process. Every error which occurs should be identified as to the source and every corrective action should result in a positive resolution of the cause with assurance that the problem will not reoccur. Detailed problem management reports should be generated which provide information on instances of problems, date and time of occurrence, problem reoccurrences, source of the problem, problem impact, person responsible for problem resolution, corrective action taken.</text:p>
      <text:p text:style-name="P54">Application Development Controls.</text:p>
      <text:p text:style-name="P25">Traditional application development controls consist of such things as project phase reviews under a project control system, establishing standards, controlling changes, quality control, library content control, improved programming technology techniques, such as inspections and structured programming, and auditing of applications to a set of expectations.</text:p>
      <text:p text:style-name="P54">Workstation Controls.</text:p>
      <text:p text:style-name="P25">Traditional workstation controls consist of physical protection of the workstation itself, plus physical and logical access controls to prevent unauthorized use.</text:p>
      <text:p text:style-name="P18"><text:soft-page-break/></text:p>
      <text:p text:style-name="P20"/>
      <text:p text:style-name="P20"/>
      <text:p text:style-name="P22">UNIT 4</text:p>
      <text:p text:style-name="P22"/>
      <text:p text:style-name="P75">TEXT 4A. <text:s text:c="12"/></text:p>
      <text:p text:style-name="P77">DATABASE SECURITY</text:p>
      <text:p text:style-name="P23"/>
      <text:p text:style-name="P70">Computer security is defined as protection of information processed by a computer against unauthorized observation, unauthorized <text:s/>or improper modification, and denial of service. Assuring computer <text:s/>security is not a trivial task; suitable methods and tools are required for developing secure systems. The task of providing effective protection in database management systems is particularly difficult, since they process large amounts of information in complex <text:s/>ways and require a fine granularity of control over data.</text:p>
      <text:p text:style-name="P25">Database (DB) security comprises a set of measures, policies <text:s/>and mechanisms to provide secrecy, integrity and availability of <text:s/>data and to combat possible attacks on the system (threats) from <text:s/>insiders and outsiders, both malicious and accidental. Ensuring secrecy means preventing/detecting/deterring the improper disclosure of information. In general, secrecy properly refers to protection <text:s/>of data involved in highly protected environments, such as military environments or departments of commercial environments. Privacy <text:s/>refers to information about individuals, and is sometimes defined <text:s/>as "the right of the individual, group or institution to determine <text:s/>when, how and for what purpose information concerning himself/itself can be collected, stored and released to other people or entities". Therefore, privacy refers to environments where data about <text:s/>people or legal individuals is maintained; privacy is ensured by <text:s/>laws and rules in many countries. Secrecy is a most relevant aspect <text:s/>of security-critical environments. For example, the target coordinates of a missile should not be improperly disclosed. Ensuring integrity of information means preventing/detecting/deterring the improper modification of information. For example, in a military environment, the target coordinates of a missile should not be improperly modified. Ensuring system availability (that is, avoiding denial of service) means preventing/detecting/deterring improper denial of access to services provided by the system. For example, <text:s/>when the proper command is issued, the missile should fire.</text:p>
      <text:p text:style-name="P25">DB security encompasses physical, logical and organizational <text:s/>issues. Physical DB security focuses on tools, devices, and hardware/software techniques able to prevent or detect unauthorized physical access to data storage facilities, and to provide DB backup/recovery. Logical DB security consists of control measures, models <text:s/>and techniques to prevent, detect or deter unauthorized logical <text:s/>(that is, via software) accesses to data. Organizational DB security concentrates on management constraints, operational procedures, <text:s/>and supplementary controls established to provide DB protection.</text:p>
      <text:p text:style-name="P80">Words to be learnt:</text:p>
      <text:p text:style-name="P24"><text:span text:style-name="T2">accidental-</text:span><text:span text:style-name="T3">случайный</text:span><text:span text:style-name="T2">,</text:span><text:span text:style-name="T3">несистематический</text:span><text:span text:style-name="T2">; backup-</text:span><text:span text:style-name="T3">резервирование</text:span><text:span text:style-name="T2">,</text:span><text:span text:style-name="T3">дуб</text:span><text:span text:style-name="T2">лирование; to </text:span><text:soft-page-break/><text:span text:style-name="T2">combat-бороться; constraint-ограничение; denial of <text:s/>service-</text:span><text:span text:style-name="T3">отказ</text:span><text:span text:style-name="T2"> </text:span><text:span text:style-name="T3">в</text:span><text:span text:style-name="T2"> </text:span><text:span text:style-name="T3">обслуживании</text:span><text:span text:style-name="T2">; to deter-</text:span><text:span text:style-name="T3">останавливать</text:span><text:span text:style-name="T2">,</text:span><text:span text:style-name="T3">удерживать</text:span><text:span text:style-name="T2">; <text:s/>entity-</text:span><text:span text:style-name="T3">объект</text:span><text:span text:style-name="T2">; granularity-</text:span><text:span text:style-name="T3">степень</text:span><text:span text:style-name="T2"> </text:span><text:span text:style-name="T3">структурированности</text:span><text:span text:style-name="T2">,</text:span><text:span text:style-name="T3">степень</text:span><text:span text:style-name="T2"> </text:span><text:span text:style-name="T3">детализации</text:span><text:span text:style-name="T2">; integrity-</text:span><text:span text:style-name="T3">целостность</text:span><text:span text:style-name="T2">,</text:span><text:span text:style-name="T3">сохранность</text:span><text:span text:style-name="T2">; malicious-</text:span><text:span text:style-name="T3">злонамеренный</text:span><text:span text:style-name="T2">; recovery-</text:span><text:span text:style-name="T3">восстановление</text:span><text:span text:style-name="T2">.</text:span></text:p>
      <text:p text:style-name="P80">I. Answer the following questions:</text:p>
      <text:p text:style-name="P25">1.What is security? <text:s/>2.Why is the task of providing effective protection in database management systems particularly difficult? <text:s/>3.What does DB security comprise? 4.What does ensuring secrecy, integrity and availability of data mean? 5.What issues does DB security encompass?</text:p>
      <text:p text:style-name="P80">II. Translate the following sentences paying attention to the gerund:</text:p>
      <text:p text:style-name="P25">1.Protecting a database from possible threats means protecting resources from accidental or intentional unauthorized reading and/or <text:s/>updates.2.Inference denotes the possibility of obtaining confidential information from non-confidential data.3.The message filter is <text:s/>a model for providing mandatory protection in object-oriented database systems.4.Lock and unlock techniques consist, respectively in <text:s/>blocking data items for the time needed to execute an operation and <text:s/>in releasing the items once the operation has been completed.5.A <text:s/>specialist, the security administrator, is responsible for defining <text:s/>the authorization rules derived from the security requirements of <text:s/>the organization.6.Security cannot be assured by relying solely on <text:s/>physical protection.7.Drawbacks of this type have been overcome in <text:s/>some systems by enciphering passwords through cryptographic algorithms.</text:p>
      <text:p text:style-name="P80">III. Translate the sentences paying attention to the infinitive:</text:p>
      <text:p text:style-name="P25">1.The recovery system reads the log file to determine the transactions to be undone and the transactions to be redone.2.To undo a <text:s/>transaction means to copy the old value of each operation in the <text:s/>involved record.3.To redo a transaction means to copy the new value <text:s/>of each operation in the record.4.Some work has been done to extend <text:s/>the access matrix model to make the safety problem decidable.5.Security policies can be combined in order to better meet the security requirements.6.Intrusion detection systems are applied in conjunction with access controls to detect possible violations or violation attempts.7.The security officer takes part in the determination of the profile models in order to state the behaviour aspects <text:s/>to be controlled.</text:p>
      <text:p text:style-name="P25"><text:s/></text:p>
      <text:p text:style-name="P21"/>
      <text:p text:style-name="P21"/>
      <text:p text:style-name="P21"/>
      <text:p text:style-name="P18"><text:s/>TEXT 4B. <text:s text:c="13"/></text:p>
      <text:p text:style-name="P19">SECURITY POLICIES</text:p>
      <text:p text:style-name="P19"/>
      <text:p text:style-name="P24"><text:span text:style-name="T2">Achieving security in a database environment means identifying <text:s/>the threats and choosing the proper policies ("what" the security <text:s/>system is expected to do) and mechanisms ("how" the security system <text:s/>should achieve the security goals). It also involves the provision of security system assurance ("how well" the security system meets <text:s/>the protection requirements and </text:span><text:soft-page-break/><text:span text:style-name="T2">executes the expected functions).</text:span></text:p>
      <text:p text:style-name="P25">The security policies of a system are high-level guidelines <text:s/>concerning design and management of authorization systems. Generally, they express the basic choices taken by an organization for its <text:s/>own data security. The definition of security policies leads to the <text:s/>explicit formulation of security strategies.</text:p>
      <text:p text:style-name="P25">Security policies define the principles on which access is granted or denied. Sometimes besides "if", they state "how" an access <text:s/>should be granted, or that the queries can return partial results, <text:s/>filtering out unauthorized data.</text:p>
      <text:p text:style-name="P25">Authorization rules (access rules) are the expression of security policies; they determine the system behaviour at run time. The <text:s/>security policies should also state how the set of authorization <text:s/>rules (insertion, modification) is administered.</text:p>
      <text:p text:style-name="P25">Two basic policies exist:</text:p>
      <text:p text:style-name="P25">(1) Minimum privilege policy, also called "need-to-know" policy.</text:p>
      <text:p text:style-name="P25">According to this policy, system subjects should use the minimum <text:s text:c="3"/>quantity of information needed for their activity. A drawback of <text:s text:c="3"/>this policy is that overlimiting may lead to strong and useless <text:s text:c="3"/>restrictions for innocuous subjects.</text:p>
      <text:p text:style-name="P25">(2) Maximum privilege policy, based on the principle of the "maximum availability" of data in a database, so that sharing is maximized. This policy is adequate for environments such as universities or research centres, where strict protection is not particularly needed, because of both the reliability of users and the data-exchange requirements.</text:p>
      <text:p text:style-name="P25"><text:s text:c="2"/>In a closed system only explicitly authorized accesses are allowed. <text:s/>In an open system accesses that are not explicitly forbidden are <text:s/>allowed. Open and closed systems are mutually exclusive. When deciding upon security strategies, the choice depends on the features <text:s/>and requirements of the database environment, users, applications, <text:s/>organizational aspects, and so on. A closed system enforces the minimum privilege policy, whereas an open system enforces maximized <text:s/>sharing. Protection is higher in closed systems: errors such as <text:s/>missing rule can deny authorized access but cause no damage, whereas in open systems the same event can grant unauthorized access.</text:p>
      <text:p text:style-name="P80">Answer the following questions:</text:p>
      <text:p text:style-name="P25">1.What does achieving security in a database environment involve? <text:s/>2. What are security policies? 3.What are the basic policies? <text:s/>4.What does the choice of security policy depend on?</text:p>
      <text:p text:style-name="P25"/>
      <text:p text:style-name="P18">TEXT 4C. <text:s text:c="13"/></text:p>
      <text:p text:style-name="P19">SECURITY MECHANISMS</text:p>
      <text:p text:style-name="P19"/>
      <text:p text:style-name="P25">Security mechanisms concern the prevention of improper access <text:s/>(access control mechanisms), and the detection of improper access <text:s/>(auditing and intrusion detection mechanisms). Good prevention and <text:s/>detection require good authentication mechanisms. Access control <text:s/>mechanisms are more fundamental because prevention is preferred. <text:s/>Security mechanisms can be implemented via hardware, software or <text:s/>through administrative procedures.</text:p>
      <text:p text:style-name="P25"><text:soft-page-break/>External mechanisms.</text:p>
      <text:p text:style-name="P25">These consist of administrative and physical control measures able <text:s/>to prevent undesired access to the physical resources (rooms, terminals, devices), so that only authorized accesses are allowed. Devices providing protection against accidental threats like short <text:s/>circuits, fire, earthquakes or environment conditions can also be <text:s/>included among external protection mechanisms. However full protection cannot be assured, particularly in those environments where <text:s/>accidental attacks or violations can hardly be foreseen. The target <text:s/>is then to minimize possible damages. This means to minimize possible violations, consequent damages and provide recovery procedures.</text:p>
      <text:p text:style-name="P25">Internal mechanisms.</text:p>
      <text:p text:style-name="P25">Internal protection consists of three principal mechanisms:</text:p>
      <text:p text:style-name="P25">(1) Authentication. This mechanism prevents unauthorized users from <text:s/>using a system by checking their identity.</text:p>
      <text:p text:style-name="P25">(2) Access controls. Upon successful authentication, queries entered by users can be answered only according to existing authorizations for these users.</text:p>
      <text:p text:style-name="P25">(3) Auditing mechanisms. These monitor the utilization of the system resources from its users. Auditing mechanisms consist of two <text:s/>phases:</text:p>
      <text:list xml:id="list136290964204419098" text:style-name="WWNum49">
        <text:list-item>
          <text:p text:style-name="P87">a logging phase, where all the access queries and related answers <text:s text:c="3"/>(both authorized and denied) are recorded;</text:p>
        </text:list-item>
        <text:list-item>
          <text:p text:style-name="P87">a reporting phase, where reports from the previous phase are checked to detect possible violations or attacks.</text:p>
        </text:list-item>
      </text:list>
      <text:p text:style-name="P80">Answer the following questions:</text:p>
      <text:p text:style-name="P25">1.What do security mechamisms concern? 2.What do external/internal <text:s/>mechanisms consist of?</text:p>
      <text:p text:style-name="P25"/>
      <text:p text:style-name="P79">UNIT 5</text:p>
      <text:p text:style-name="P18">TEXT 5A. <text:s text:c="13"/></text:p>
      <text:p text:style-name="P19">SECURITY MODELS</text:p>
      <text:p text:style-name="P19"/>
      <text:p text:style-name="P25">The objective of security modelling is to produce a high-level, <text:s/>software-independent, conceptual model, starting from requirements <text:s/>specifications that describe the protection needs of the system. <text:s/>Security models can be broadly classified in two categories: discretionary and non-discretionary (or mandatory) models.</text:p>
      <text:p text:style-name="P25">Discretionary security models govern the access of users to the <text:s/>information on the basis of the users's identity and of rules that <text:s/>specify, for each user and object in the system, the types of access the user is allowed for the object. The request of a user to <text:s/>access an object is checked against the specified authorizations; <text:s/>if there exists an authorization stating that the user can access <text:s/>the object in the specific mode, the access is granted, otherwise <text:s/>it is denied.</text:p>
      <text:p text:style-name="P24"><text:span text:style-name="T2">Mandatory security models govern the access to the information <text:s/>by the individuals on the basis of the classifications of subjects <text:s/>and objects in the system. Objects are the passive entities </text:span><text:soft-page-break/><text:span text:style-name="T2">storing <text:s/>information, such as data files, records, fields in records, etc. <text:s/>Subjects are active entities that access the objects. Generally, a <text:s/>subject is considered to be an active process operating on behalf <text:s/>of a user. Access classes are associated with every subject and object in the system, and the access of a subject to an object is <text:s/>granted if some relationship, depending on the access mode, is satisfied between the classifications of the subject and the object.</text:span></text:p>
      <text:p text:style-name="P25">Discretionary models have the advantage of being flexible and <text:s/>therefore suitable for various types of system and application. For <text:s/>these reasons, they have been widely used in a variety of implementations especially in the commercial and industrial environments.</text:p>
      <text:p text:style-name="P25">However, discretionary access control policies have a drawback. The <text:s/>main problem is that discretionary policies do not impose any restriction on the usage of information: that is, dissemination of information is not controlled.</text:p>
      <text:p text:style-name="P25">The advantages of mandatory models derive basically from their <text:s/>suitability to certain kinds of environment where the users and <text:s/>objects can be classified. Mandatory control models allow one to track the flow of information. However, the mandatory access control policies have the drawback of being too rigid and therefore unapplicable to some environments.</text:p>
      <text:p text:style-name="P25">The choice of a security model in the development of a security <text:s/>system depends on the target environment, on the security aspects <text:s/>involved and on the intended controls. Sometimes, one model is insufficient to represent complex protection needs, whereas a combination of models can be used more satisfactorily. Ad hoc models can <text:s/>be defined as specializations or extensions of existing models, <text:s/>when no models, or combinations thereof, are capable of describing <text:s/>exhaustively the protection requirements for a specific problem.</text:p>
      <text:p text:style-name="P80">Words to be learnt:</text:p>
      <text:p text:style-name="P24"><text:span text:style-name="T2">ad hoc-</text:span><text:span text:style-name="T3">специальный</text:span><text:span text:style-name="T2">,</text:span><text:span text:style-name="T3">подходящий</text:span><text:span text:style-name="T2"> </text:span><text:span text:style-name="T3">или</text:span><text:span text:style-name="T2"> </text:span><text:span text:style-name="T3">созданный</text:span><text:span text:style-name="T2"> </text:span><text:span text:style-name="T3">для</text:span><text:span text:style-name="T2"> </text:span><text:span text:style-name="T3">данного</text:span><text:span text:style-name="T2"> </text:span><text:span text:style-name="T3">случая</text:span><text:span text:style-name="T2">; <text:s/>authorization-</text:span><text:span text:style-name="T3">санкционирование</text:span><text:span text:style-name="T2">,</text:span><text:span text:style-name="T3">разрешение</text:span><text:span text:style-name="T2">; dissemination-</text:span><text:span text:style-name="T3">распространение</text:span><text:span text:style-name="T2">; drawback-</text:span><text:span text:style-name="T3">недостаток</text:span><text:span text:style-name="T2">; flow-</text:span><text:span text:style-name="T3">поток</text:span><text:span text:style-name="T2">; to govern-</text:span><text:span text:style-name="T3">регулировать</text:span><text:span text:style-name="T2">, <text:s/></text:span><text:span text:style-name="T3">управлять</text:span><text:span text:style-name="T2">; to grant-</text:span><text:span text:style-name="T3">предоставлять</text:span><text:span text:style-name="T2">; mode-</text:span><text:span text:style-name="T3">режим</text:span><text:span text:style-name="T2">; request-</text:span><text:span text:style-name="T3">запрос</text:span><text:span text:style-name="T2">,</text:span><text:span text:style-name="T3">требование</text:span><text:span text:style-name="T2">; restriction-</text:span><text:span text:style-name="T3">ограничение</text:span><text:span text:style-name="T2">; rigid-</text:span><text:span text:style-name="T3">жесткий</text:span><text:span text:style-name="T2">,</text:span><text:span text:style-name="T3">строгий</text:span><text:span text:style-name="T2">.</text:span></text:p>
      <text:p text:style-name="P80">I. Answer the following questions:</text:p>
      <text:p text:style-name="P25">1.What is the objective of security modelling? 2.Into how many categories can security models be classified? 3.What are the main <text:s/>features of discretionary/mandatory models? 4.What are the advantages and drawbacks of discretionary/mandatory models?</text:p>
      <text:p text:style-name="P80">II. Translate the following sentences paying attention to the infinitive constructions:</text:p>
      <text:p text:style-name="P25">1.We believe this book to be a valid support in approaching most of <text:s/>the problems.2.The considered level of granularity for objects and <text:s/>subjects can cause the table to be very heavy in terms of memory. <text:s/>3.Dynamic relocation allows K to vary during program execution. <text:s/>4.The application of the message-filter model requires all objects <text:s/>to be single-level.5.Security features are recognized to constitute <text:s/>additional costs and cause downgrading of performance.6.Practically, <text:s/>databases appear to be extremely vulnerable to simple attacks. <text:s/>7.Choosing a hard-to-detect password proves to be a serious issue.</text:p>
      <text:p text:style-name="P80">III. Translate the sentences paying attention to the meaning of <text:s/>"that":</text:p>
      <text:p text:style-name="P25"><text:soft-page-break/>1.It has been recognized that security is a feature that should be <text:s/>taken into account in the early phases of DB design, so that data <text:s/>protection can be incorporated efficiently into the system.2.Events <text:s/>that bring violations to databases are called threats.3.The attraction is that a biometric identifier can neither be given away nor <text:s/>stolen.4.Databases containing mixed data, that is, both sensitive <text:s/>and ordinary data, exibit more complex protection problems.5.Progress has been made on that point, but there's still a lot of room <text:s/>for improvement.6.It is generally agreed that the eight-character <text:s/>limit that UNIX systems impose is inadequate.7.In most situations <text:s/>the network is not the resource at risk; rather, it is the end-points of the network that are threatened.</text:p>
      <text:p text:style-name="P25"/>
      <text:p text:style-name="P18">TEXT 5B. <text:s text:c="13"/></text:p>
      <text:p text:style-name="P19">INTRUSION DETECTION</text:p>
      <text:p text:style-name="P19"/>
      <text:p text:style-name="P25">Intrusion detection is defined as the issue of identifying intrusions by individuals who are using a system without authorization ("crackers") and those who are authorized but abuse their privileges ("insider threat"). Currently, two types of model are generally employed by Intrusion Detection Systems (IDSs):</text:p>
      <text:list xml:id="list5057235069648138614" text:style-name="WWNum50">
        <text:list-item>
          <text:p text:style-name="P88">Anomaly detection models. These enable the profile of a user's <text:s/>normal behaviour to be statistically compared with the parameters of the current user's session; "significant" deviations from the normal behaviour are reported to the security officer, where <text:s/>"significant" is defined as a threshold set by the specific model or by the security officer.</text:p>
        </text:list-item>
        <text:list-item>
          <text:p text:style-name="P88">Misuse detection models. This second type of model supports comparison between parameters of the user's session and known techniques used by attackers to penetrate a system.</text:p>
        </text:list-item>
      </text:list>
      <text:p text:style-name="P25">In general, controls on user behaviour in the system are tackled by tracking the requests performed by users and recording them <text:s/>in a suitable trail (audit). The analysis has the purpose of detecting whether a set of requests, performed by a given user or user <text:s/>group, may be considered as suspicious.</text:p>
      <text:p text:style-name="P25">Audit controls in traditional audit systems have the drawback <text:s/>of being very complex, and of being executed a posteriori. The manual review of the large amount of audit data to be assessed limits <text:s/>the workability of the approach. All possible attacks on the system <text:s/>are not always detected, or can be detected long after they occured. Therefore, the necessity arises of providing tools and systems <text:s/>which automatically or semi-automatically check the audit data and <text:s/>try to detect intrusions, possibly on-line, in real time.</text:p>
      <text:p text:style-name="P25">A number of IDSs are based on the analysis of the audit trails <text:s/>offered by the host operating system (OS). These systems employ <text:s/>techniques such as the evaluation of a weighted multinomial function to detect deviations from normal behaviour, a covariance matrix for profiling normal behaviour, and rule-based expert systems <text:s/>to detect security violations.</text:p>
      <text:p text:style-name="P24"><text:span text:style-name="T2">Particular problems of intrusion detection are the need for <text:s/>real-time response, the large amount of data to be processed, the <text:s/>lack of available attack data to be analysed, and the large </text:span><text:soft-page-break/><text:span text:style-name="T2">number <text:s/>of parameters that can be associated with audit data. Therefore, <text:s/>intrusion detection can borrow solutions from other fields such as <text:s/>artificial intelligence, statistics, information theory, or machine <text:s/>learning. These solutions need to be adapted to IDS design and operation, and the impact of these techniques on intrusion detection <text:s/>is yet to be fully understood.</text:span></text:p>
      <text:p text:style-name="P80">Answer the following questions:</text:p>
      <text:p text:style-name="P25">1.What is intrusion detection? 2.What are the main types of models <text:s/>generally employed by IDSs? 3.What are the main problems of intrusion detection?</text:p>
      <text:p text:style-name="P25"/>
      <text:p text:style-name="P21"/>
      <text:p text:style-name="P18">TEXT 5C. <text:s text:c="3"/></text:p>
      <text:p text:style-name="P26">TRENDS IN INTRUSION DETECTION: MACHINE LEARNING (ML)</text:p>
      <text:p text:style-name="P25"/>
      <text:p text:style-name="P25">ML techniques can be used in IDSs to observe a given system and <text:s/>"learn" to characterize "normal" activities and thus detect abnormal conditions. In particular, four areas of ML seem to have the <text:s/>greatest potential for IDSs:</text:p>
      <text:list xml:id="list8121904070275690313" text:style-name="WWNum51">
        <text:list-item>
          <text:p text:style-name="P89">Concept learning. This is the task of training a system to classify elements into categories, which are fixed by the teacher, by considering the element attributes. A classification task in the <text:s/>field of misuse detection is to state whether a certain work session is intrusive or normal.</text:p>
        </text:list-item>
        <text:list-item>
          <text:p text:style-name="P89">Clustering. This consists of partitioning a collection of elements into groups of related elements using some "similarity" <text:s/>criteria. Clustering also includes the task of constructing the <text:s text:c="3"/>categories and the classification rules but in a different way <text:s/>from concept learning.</text:p>
        </text:list-item>
        <text:list-item>
          <text:p text:style-name="P89">Predictive learning. A temporal model of data is constructed giving the ability to learn about intrusion events from temporal <text:s/>data and sequences of discrete events. This model usually incorporates additional knowledge about the specific application. The <text:s/>fewer bits (compression ratio) are required to represent a sequence of events, the more powerful the predictive model is. In misuse detection, a predictive model can be learned and characterized numerically by its compression ratio or mean rate of <text:s text:c="3"/>predictability.</text:p>
        </text:list-item>
        <text:list-item>
          <text:p text:style-name="P89">Extraction of features. The feature extraction problem (distinguishing the relevant from the irrelevant features, and combining <text:s/>the relevant features into a function that identifies an event, <text:s text:c="3"/>for example, an intrusion) is a problem of ML that limits the usefulness of standard techniques for concept learning and clustering. Some promising new approaches provide algorithms that <text:s text:c="3"/>ameliorate the effectiveness of feature extraction techniques.</text:p>
        </text:list-item>
      </text:list>
      <text:p text:style-name="P80">Answer the following question:</text:p>
      <text:p text:style-name="P25">1.What areas of ML seem to be the most promising for IDSs?</text:p>
      <text:p text:style-name="P25"><text:s/></text:p>
      <text:p text:style-name="P79">UNIT 6</text:p>
      <text:p text:style-name="P18">TEXT 6A. <text:s text:c="13"/></text:p>
      <text:p text:style-name="P19">USER AUTHENTICATION</text:p>
      <text:p text:style-name="P19"/>
      <text:p text:style-name="P25"><text:soft-page-break/>Authentication mechanisms validate the user identity through <text:s/>some object, or information, known to the user, through something <text:s/>owned by the user, or through a combination of these modes. Authentication systems based on information known to the user are:</text:p>
      <text:list xml:id="list3755760707351689925" text:style-name="WWNum52">
        <text:list-item>
          <text:p text:style-name="P90">Password-based systems. A user is identified through a secret string of characters (numerical and alphanumerical) known exclusively by this user and by the system.</text:p>
        </text:list-item>
        <text:list-item>
          <text:p text:style-name="P90">Query-answer-based systems. A user is identified on the basis of <text:s/>his or her answering a set of questions posed by the system. <text:s/>Questions are specific for each user and, generally, based on mathematical functions to be computed by the system after receiving entry values from the user.</text:p>
        </text:list-item>
        <text:list-item>
          <text:p text:style-name="P90">Double authentication systems (hand-shaking), where the system <text:s/>introduces itself to the user, and the user authenticates himself <text:s/>back to the system. Authentication by the system occurs through <text:s/>information known only to the user (for example, date, time, and <text:s/>code of the last work session). User authentication is password <text:s/>based.</text:p>
        </text:list-item>
      </text:list>
      <text:p text:style-name="P25">Authentication systems based on information owned by the user are basically card-based systems: a magnetic card contains a bar or magnetic strip code, or a microprocessor. Authentication occurs upon acceptance of the card inserted in a proper reader, sometimes <text:s/>coupled with a secret code.</text:p>
      <text:p text:style-name="P25">Authentication systems based on "something a user is" are:</text:p>
      <text:list xml:id="list8921157106465524281" text:style-name="WWNum53">
        <text:list-item>
          <text:p text:style-name="P91">Computerized facsimile systems. The user image is stored; identification occurs by matching the person with his or her stored <text:s/>image shown on the screen;</text:p>
        </text:list-item>
        <text:list-item>
          <text:p text:style-name="P91">Fingerprint-based systems. Identification is the result of a match between the user's fingerprints with the stored ones;</text:p>
        </text:list-item>
        <text:list-item>
          <text:p text:style-name="P91">Hand-pressure systems. Identification is made based on the user pressure in writing his or her signature on a suitable device;</text:p>
        </text:list-item>
        <text:list-item>
          <text:p text:style-name="P91">Voice-recognition-based systems. The user's voice is matched against its stored version;</text:p>
        </text:list-item>
        <text:list-item>
          <text:p text:style-name="P91">Retinal features-based systems. Identification is made by examining the features of the user's retina.</text:p>
        </text:list-item>
      </text:list>
      <text:p text:style-name="P25">The last set of authentication systems has a higher degree of <text:s/>complexity than the previous ones because of the intricacies of <text:s/>the matching operations between the stored features of an individual and the actual ones. They incur a higher probability of denial <text:s/>to authorized users. Costs are also a relevant consideration, and <text:s/>the technologies involved (voice/image recognition) make these systems expensive. Therefore, their use is only appropriate in highly <text:s/>security-critical environments.</text:p>
      <text:p text:style-name="P80">Words to be learnt:</text:p>
      <text:p text:style-name="P24"><text:span text:style-name="T2">authentication-</text:span><text:span text:style-name="T3">проверка</text:span><text:span text:style-name="T2"> </text:span><text:span text:style-name="T3">подлинности</text:span><text:span text:style-name="T2">,</text:span><text:span text:style-name="T3">подтверждение</text:span><text:span text:style-name="T2"> </text:span><text:span text:style-name="T3">права</text:span><text:span text:style-name="T2"> </text:span><text:span text:style-name="T3">на</text:span><text:span text:style-name="T2"> </text:span><text:span text:style-name="T3">доступ</text:span><text:span text:style-name="T2">; <text:s/>character-</text:span><text:span text:style-name="T3">знак</text:span><text:span text:style-name="T2">,</text:span><text:span text:style-name="T3">символ</text:span><text:span text:style-name="T2">; identification-</text:span><text:span text:style-name="T3">отождествление</text:span><text:span text:style-name="T2">,</text:span><text:span text:style-name="T3">опознавание</text:span><text:span text:style-name="T2">, <text:s/></text:span><text:span text:style-name="T3">распознавание</text:span><text:span text:style-name="T2">; intricacy-</text:span><text:span text:style-name="T3">сложность</text:span><text:span text:style-name="T2">; match-n.</text:span><text:span text:style-name="T3">совпадение</text:span><text:span text:style-name="T2">,v.</text:span><text:span text:style-name="T3">сопоставлять</text:span><text:span text:style-name="T2">,</text:span><text:span text:style-name="T3">сравнивать</text:span><text:span text:style-name="T2">; password-</text:span><text:span text:style-name="T3">пароль</text:span><text:span text:style-name="T2">; query-</text:span><text:span text:style-name="T3">запрос</text:span><text:span text:style-name="T2">; recognition-</text:span><text:span text:style-name="T3">распознавание</text:span><text:span text:style-name="T2">; retina-</text:span><text:span text:style-name="T3">сетчатка</text:span><text:span text:style-name="T2"> </text:span><text:span text:style-name="T3">глаза</text:span><text:span text:style-name="T2">; to validate-</text:span><text:span text:style-name="T3">проверять</text:span><text:span text:style-name="T2"> </text:span><text:span text:style-name="T3">достоверность</text:span><text:span text:style-name="T2">,</text:span><text:span text:style-name="T3">подтверждать</text:span><text:span text:style-name="T2"> </text:span><text:span text:style-name="T3">правильность</text:span><text:span text:style-name="T2">.</text:span></text:p>
      <text:p text:style-name="P80">I. Answer the following questions:</text:p>
      <text:p text:style-name="P25"><text:soft-page-break/>1.What is the purpose of authentication mechanisms? 2.What are authentication systems based on?</text:p>
      <text:p text:style-name="P80">II. Define the function of the participles and translate the sentences:</text:p>
      <text:p text:style-name="P25"><text:s text:c="2"/>1.Users are subjects accessing protected resources.2.A database is a collection of data organized and managed by specific software, <text:s/>the DBMS.3.The degree of security provided by current commercial <text:s/>DBMS technology is rather low.4.The recovery system uses a log <text:s/>journal, namely, a file containing a sequence of records stored <text:s/>into stable storage.5.We define a firewall as a collection of components placed between two networks.6.A firewall, if properly deployed against the expected threats, will provide an organization <text:s/>with greatly increased security.7.Even authorized users should pass through a security gateway when crossing the firewall.</text:p>
      <text:p text:style-name="P80">III. Translate the sentences paying attention to the meaning of <text:s/>"one":</text:p>
      <text:p text:style-name="P25">1.Entered passwords are matched against stored ones for verification.2.Not all the mechanisms mentioned are implemented at the OS <text:s/>level: password-based mechanisms are the most common ones.3.On the <text:s/>one hand, skilful users make security systems more reliable.4.In <text:s/>the message filter model messages are not allowed to flow directly <text:s/>from one object to another.5.One should be aware of the danger of <text:s/>computer viruses.6.One can achieve a significant increase in security by using one-time passwords.7.A password of 16 bytes is not as <text:s/>strong as one might guess.</text:p>
      <text:p text:style-name="P25"/>
      <text:p text:style-name="P18">TEXT 6B. <text:s text:c="13"/></text:p>
      <text:p text:style-name="P19">MEMORY PROTECTION</text:p>
      <text:p text:style-name="P19"/>
      <text:p text:style-name="P25">In multiprogrammed environments, the primary memory of a system <text:s/>is partitioned and assigned to the data and programs of different <text:s/>users. This requires protection from mutual interference (among application programs, or among application and system programs). Moreover, the same resources need to be shared among different users.</text:p>
      <text:p text:style-name="P25">Various sharing levels exist, ranging from no sharing (complete <text:s/>isolation) to uncontrolled sharing. The implementation of a controlled sharing mechanism needs sophisticated protection at the Operating System (OS) level. There exist the following types of hardware <text:s/>mechanisms for protection and controlled memory sharing : fence address, bound registers, paging, segmentation.</text:p>
      <text:p text:style-name="P25">A fence address marks the bound between the memory area reserved <text:s/>to the OS (generally the lower memory region) and the memory area <text:s/>available for a user. Assuming the OS is assigned the lower memory, <text:s/>a fence-address-based mechanism verifies that each address generated by a program refers to the higher region of the memory. Addresses generated by user programs are matched against the fence value: an address value higher than the fence value is a correct reference <text:s/>to the user area, whereas a lower value is incorrect: the program <text:s/>is terminated, and an error message is reported to the user. A <text:s/>fence address can be specified as a constant, inserted directly in <text:s/>the hardware, or can be loaded into the fence register.</text:p>
      <text:p text:style-name="P24"><text:span text:style-name="T2">By the register-based protection technique, a user's memory <text:s/>area is delimited by a pair of values, stored in proper registers, <text:s/>that mark the area bounds. Each user has an associated pair of </text:span><text:soft-page-break/><text:span text:style-name="T2">registers. Bound values can be expressed in two different ways: bound <text:s/>registers and base/limit registers.</text:span></text:p>
      <text:p text:style-name="P25">The paging technique is based on partitioning the physical and <text:s/>logical memory into fixed-size portions. For physical memory, these <text:s/>are called frames; for logical memory, they are called pages. Operations allowed on the contents of a page are expressed through a <text:s/>set of protection bits stored, for each page, in the page table.</text:p>
      <text:p text:style-name="P25">Protection bits may specify "read-only" pages, "read/write" pages, <text:s/>"execute only" pages. <text:s text:c="5"/>Segmentation consists in partitioning a program into parts, named segments, corresponding to the logical entities of a program.</text:p>
      <text:p text:style-name="P25">So far as protection is concerned, rights on the segment contents <text:s/>are expressed through protection bits. Segments can be read only, <text:s/>read/write, or execute only. Protection bits for segments are stored in the segment table; access requests are matched against the <text:s/>rights.</text:p>
      <text:p text:style-name="P80">Answer the question:</text:p>
      <text:p text:style-name="P25">1.What are the main types of hardware mechanisms for memory protection? Describe each of them.</text:p>
      <text:p text:style-name="P25"/>
      <text:p text:style-name="P18">TEXT 6C. <text:s text:c="12"/></text:p>
      <text:p text:style-name="P19">ISOLATION</text:p>
      <text:p text:style-name="P19"/>
      <text:p text:style-name="P25">Isolation denotes the possibility of limiting the consequences <text:s/>of possible security violations by preventing them from affecting <text:s/>other system elements. Isolation is achieved by splitting hardware <text:s/>and software into modules that operate independently from one another (that is, in isolation). Isolation may require duplication of <text:s/>some hardware/software modules. Isolation relies on the multiple-space-based method and on the virtual-machine-based method.</text:p>
      <text:p text:style-name="P25">The multiple-space method exploits a virtual main memory for <text:s/>each system user. Main memory areas and user programs, shared among <text:s/>several users, are duplicated; the OS, the system programs and <text:s/>auxiliary memory devices are not duplicated. The uniformity of protection mechanisms is guaranteed by the existence of a unique copy <text:s/>of the OS; however, attempts to violate protection mechanisms do not <text:s/>avoid potential damage to all the user memory areas.</text:p>
      <text:p text:style-name="P25">Using the method based on the concept of virtual machine, different work environments can coexist on the same computer: groups <text:s/>of users operate in their environment in isolation. Through a control program, which is a monitor of the virtual machine, copies <text:s/>(virtual machines) of the same system are emulated, each working in <text:s/>an isolated environment. User programs and related files within the <text:s/>environment are separated (isolated) from other users. The system <text:s/>software and the hardware devices are replicated. Each element embeds its own protection requirements such that possible violation <text:s/>attempts within one environment do not affect other work environments.</text:p>
      <text:p text:style-name="P24"><text:span text:style-name="T2">The advantage of virtual machine techniques is that different <text:s/>environments can share the same machine, each employing different <text:s/>protection requirements and resource handling-policies. Moreover, <text:s/>damage is restricted in that the effects of failures or violations <text:s/>to </text:span><text:soft-page-break/><text:span text:style-name="T2">security mechanisms are not propagated. No object sharing is allowed because isolation avoids the risk of program communication.</text:span></text:p>
      <text:p text:style-name="P80">Answer the questions:</text:p>
      <text:p text:style-name="P25">1.How is isolation achieved? 2.What does isolation rely 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Plotter" svg:font-family="Plotter" style:font-family-generic="roman"/>
    <style:font-face style:name="Times New Roman1" svg:font-family="'Times New Roman'" style:font-family-generic="roman"/>
    <style:font-face style:name="Plotter1" svg:font-family="Plotter" style:font-family-generic="swiss"/>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default-outline-level="" style:class="text">
      <style:paragraph-properties fo:margin-left="0in" fo:margin-right="0in" fo:text-align="start" style:justify-single-word="false" fo:orphans="2" fo:widows="2" fo:text-indent="0in" style:auto-text-indent="false" style:vertical-align="auto"/>
      <style:text-properties style:font-name="Plotter" fo:font-size="10pt" fo:language="en" fo:country="US" style:font-size-asian="10pt" style:language-asian="ru" style:country-asian="RU"/>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margin-left="0in" fo:margin-right="0.5909in" fo:text-align="center" style:justify-single-word="false" fo:orphans="2" fo:widows="2" fo:text-indent="0.5909in" style:auto-text-indent="false" fo:keep-with-next="always" style:vertical-align="auto"/>
      <style:text-properties style:font-name="Plotter1" fo:font-size="10pt" fo:language="en" fo:country="US" style:font-size-asian="10pt" style:language-asian="ru" style:country-asian="RU"/>
    </style:style>
    <style:style style:name="Heading_20_2" style:display-name="Heading 2" style:family="paragraph" style:parent-style-name="Heading" style:next-style-name="Text_20_body" style:default-outline-level="2" style:class="text">
      <style:paragraph-properties fo:margin-left="0in" fo:margin-right="0.5909in" fo:text-align="start" style:justify-single-word="false" fo:orphans="2" fo:widows="2" fo:text-indent="0.5909in" style:auto-text-indent="false" fo:keep-with-next="always" style:vertical-align="auto"/>
      <style:text-properties style:font-name="Plotter1" fo:font-size="10pt" fo:language="en" fo:country="US" style:text-underline-style="solid" style:text-underline-width="auto" style:text-underline-color="font-color" style:font-size-asian="10pt" style:language-asian="ru" style:country-asian="RU"/>
    </style:style>
    <style:style style:name="Heading_20_3" style:display-name="Heading 3" style:family="paragraph" style:parent-style-name="Heading" style:next-style-name="Text_20_body" style:default-outline-level="3" style:class="text">
      <style:paragraph-properties fo:margin-left="0.7874in" fo:margin-right="0.5909in" fo:text-align="center" style:justify-single-word="false" fo:orphans="2" fo:widows="2" fo:text-indent="0in" style:auto-text-indent="false" fo:keep-with-next="always" style:vertical-align="auto"/>
      <style:text-properties style:font-name="Plotter1" fo:font-size="14pt" fo:language="en" fo:country="US" style:font-size-asian="14pt" style:language-asian="ru" style:country-asian="RU"/>
    </style:style>
    <style:style style:name="Heading_20_4" style:display-name="Heading 4" style:family="paragraph" style:parent-style-name="Heading" style:next-style-name="Text_20_body" style:default-outline-level="4" style:class="text">
      <style:paragraph-properties fo:margin-left="0.7874in" fo:margin-right="0.5909in" fo:text-align="start" style:justify-single-word="false" fo:orphans="2" fo:widows="2" fo:text-indent="0.5909in" style:auto-text-indent="false" fo:keep-with-next="always" style:vertical-align="auto"/>
      <style:text-properties style:font-name="Plotter1" fo:font-size="14pt" fo:language="en" fo:country="US" style:text-underline-style="solid" style:text-underline-width="auto" style:text-underline-color="font-color" style:font-size-asian="14pt" style:language-asian="ru" style:country-asian="RU"/>
    </style:style>
    <style:style style:name="Heading_20_6" style:display-name="Heading 6" style:family="paragraph" style:parent-style-name="Heading" style:next-style-name="Text_20_body" style:default-outline-level="6" style:class="text">
      <style:paragraph-properties fo:margin-left="0.7874in" fo:margin-right="0.5909in" fo:text-align="start" style:justify-single-word="false" fo:orphans="2" fo:widows="2" fo:text-indent="0.5909in" style:auto-text-indent="false" fo:keep-with-next="always" style:vertical-align="auto"/>
      <style:text-properties style:font-name="Plotter1" fo:font-size="14pt" fo:language="en" fo:country="US" style:font-size-asian="14pt" style:language-asian="ru" style:country-asian="RU"/>
    </style:style>
    <style:style style:name="Heading_20_7" style:display-name="Heading 7" style:family="paragraph" style:parent-style-name="Heading" style:next-style-name="Text_20_body" style:default-outline-level="7" style:class="text">
      <style:paragraph-properties fo:margin-left="0.7874in" fo:margin-right="0in" fo:text-align="start" style:justify-single-word="false" fo:orphans="2" fo:widows="2" fo:text-indent="0.1972in" style:auto-text-indent="false" fo:keep-with-next="always" style:vertical-align="auto"/>
      <style:text-properties style:font-name="Plotter1" fo:font-size="14pt" fo:language="en" fo:country="US" style:font-size-asian="14pt" style:language-asian="ru" style:country-asian="RU"/>
    </style:style>
    <style:style style:name="Heading_20_8" style:display-name="Heading 8" style:family="paragraph" style:parent-style-name="Heading" style:next-style-name="Text_20_body" style:default-outline-level="8" style:class="text">
      <style:paragraph-properties fo:margin-left="0.7874in" fo:margin-right="0.5909in" fo:text-align="start" style:justify-single-word="false" fo:orphans="2" fo:widows="2" fo:text-indent="0.1972in" style:auto-text-indent="false" fo:keep-with-next="always" style:vertical-align="auto"/>
      <style:text-properties style:font-name="Plotter1" fo:font-size="14pt" fo:language="en" fo:country="US" style:font-size-asian="14pt" style:language-asian="ru" style:country-asian="RU"/>
    </style:style>
    <style:style style:name="Block_20_Text" style:display-name="Block Text" style:family="paragraph" style:default-outline-level="">
      <style:paragraph-properties fo:margin-left="0in" fo:margin-right="-0.0055in" fo:text-align="start" style:justify-single-word="false" fo:orphans="0" fo:widows="0" fo:text-indent="0.2957in" style:auto-text-indent="false" style:vertical-align="auto"/>
      <style:text-properties style:font-name="Plotter" fo:font-size="14pt" fo:language="en" fo:country="US" style:font-size-asian="14pt" style:language-asian="ru" style:country-asian="RU"/>
    </style:style>
    <style:style style:name="Body_20_Text_20_2" style:display-name="Body Text 2" style:family="paragraph" style:default-outline-level="">
      <style:paragraph-properties fo:margin-left="0in" fo:margin-right="-0.0055in" fo:text-align="start" style:justify-single-word="false" fo:orphans="2" fo:widows="2" fo:text-indent="0.3937in" style:auto-text-indent="false" style:vertical-align="auto"/>
      <style:text-properties style:font-name="Plotter" fo:font-size="10pt" fo:language="en" fo:country="US" style:font-size-asian="10pt" style:language-asian="ru" style:country-asian="RU"/>
    </style:style>
    <style:style style:name="Body_20_Text_20_Indent_20_3" style:display-name="Body Text Indent 3" style:family="paragraph" style:default-outline-level="">
      <style:paragraph-properties fo:margin-left="0in" fo:margin-right="-0.0055in" fo:text-align="start" style:justify-single-word="false" fo:orphans="2" fo:widows="2" fo:text-indent="0.3937in" style:auto-text-indent="false" style:vertical-align="auto"/>
      <style:text-properties style:font-name="Plotter" fo:font-size="14pt" fo:language="en" fo:country="US" style:font-size-asian="14pt" style:language-asian="ru" style:country-asian="RU"/>
    </style:style>
    <style:style style:name="Footer" style:family="paragraph" style:parent-style-name="Standard" style:default-outline-level="" style:class="extra">
      <style:paragraph-properties fo:margin-left="0in" fo:margin-right="0in" fo:text-align="start" style:justify-single-word="false" fo:orphans="2" fo:widows="2" fo:text-indent="0in" style:auto-text-indent="false" text:number-lines="false" text:line-number="0" style:vertical-align="auto">
        <style:tab-stops>
          <style:tab-stop style:position="2.8839in" style:type="center"/>
          <style:tab-stop style:position="5.7681in" style:type="right"/>
        </style:tab-stops>
      </style:paragraph-properties>
      <style:text-properties style:font-name="Plotter" fo:font-size="10pt" fo:language="ru" fo:country="RU" style:font-size-asian="10pt" style:language-asian="ru" style:country-asian="RU"/>
    </style:style>
    <style:style style:name="Body_20_Text_20_Indent_20_2" style:display-name="Body Text Indent 2" style:family="paragraph" style:default-outline-level="">
      <style:paragraph-properties fo:margin-left="0in" fo:margin-right="0.5909in" fo:text-align="start" style:justify-single-word="false" fo:orphans="2" fo:widows="2" fo:text-indent="0.3937in" style:auto-text-indent="false" style:vertical-align="auto"/>
      <style:text-properties style:font-name="Plotter" fo:font-size="14pt" fo:language="en" fo:country="US" style:font-size-asian="14pt" style:language-asian="ru" style:country-asian="RU"/>
    </style:style>
    <style:style style:name="Header" style:family="paragraph" style:parent-style-name="Standard" style:default-outline-level="" style:class="extra">
      <style:paragraph-properties fo:margin-left="0in" fo:margin-right="0in" fo:text-align="start" style:justify-single-word="false" fo:orphans="2" fo:widows="2" fo:text-indent="0in" style:auto-text-indent="false" text:number-lines="false" text:line-number="0" style:vertical-align="auto">
        <style:tab-stops>
          <style:tab-stop style:position="2.8839in" style:type="center"/>
          <style:tab-stop style:position="5.7681in" style:type="right"/>
        </style:tab-stops>
      </style:paragraph-properties>
      <style:text-properties style:font-name="Plotter" fo:font-size="10pt" fo:language="ru" fo:country="RU" style:font-size-asian="10pt" style:language-asian="ru" style:country-asian="RU"/>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Times New Roman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I"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I"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I"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I" text:start-value="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I" text:start-value="1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align="start" style:justify-single-word="false" fo:orphans="2" fo:widows="2" fo:text-indent="0in" style:auto-text-indent="false" style:vertical-align="auto">
        <style:tab-stops>
          <style:tab-stop style:position="2.8839in" style:type="center"/>
          <style:tab-stop style:position="5.7681in" style:type="right"/>
        </style:tab-stops>
      </style:paragraph-properties>
      <style:text-properties style:font-name="Plotter" fo:font-size="10pt" fo:language="ru" fo:country="RU" style:font-size-asian="10pt" style:language-asian="ru" style:country-asian="RU"/>
    </style:style>
    <style:style style:name="MP2" style:family="paragraph" style:parent-style-name="Footer">
      <style:paragraph-properties fo:margin-left="0in" fo:margin-right="0in" fo:text-align="start" style:justify-single-word="false" fo:orphans="2" fo:widows="2" fo:text-indent="0in" style:auto-text-indent="false" fo:padding="0in" fo:border="none" style:vertical-align="auto">
        <style:tab-stops>
          <style:tab-stop style:position="2.8839in" style:type="center"/>
          <style:tab-stop style:position="5.7681in" style:type="right"/>
        </style:tab-stops>
      </style:paragraph-properties>
    </style:style>
    <style:style style:name="MT1" style:family="text">
      <style:text-properties style:font-name="Plotter" fo:font-size="10pt" fo:language="en" fo:country="US" style:font-size-asian="10pt" style:language-asian="en" style:country-asian="US"/>
    </style:style>
    <style:style style:name="Mfr1" style:family="graphic" style:parent-style-name="Frame">
      <style:graphic-properties fo:margin-left="-0.0008in" fo:margin-right="-0.0008in" fo:margin-top="0in" fo:margin-bottom="0in" style:wrap="parallel" style:number-wrapped-paragraphs="no-limit" style:vertical-pos="from-top" style:vertical-rel="paragraph" style:horizontal-pos="right" style:horizontal-rel="page-content" fo:background-color="#ffffff" style:background-transparency="100%" fo:padding="0in" fo:border="none">
        <style:background-image/>
      </style:graphic-properties>
    </style:style>
    <style:page-layout style:name="Mpm1">
      <style:page-layout-properties fo:page-width="8.2681in" fo:page-height="11.6807in" style:num-format="1" style:print-orientation="portrait" fo:margin-top="0.7874in" fo:margin-bottom="0.6299in" fo:margin-left="0.9846in" fo:margin-right="0.7874in" style:writing-mode="lr-tb" style:layout-grid-color="#c0c0c0" style:layout-grid-lines="2606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575in" fo:margin-left="0in" fo:margin-right="0in" fo:margin-top="0.118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0161in" fo:min-width="0.0161in"><text:p text:style-name="MP2"><text:span text:style-name="page_20_number"><text:span text:style-name="MT1"><text:page-number text:select-page="current">1</text:page-number></text:span></text:span></text:p></draw:text-box></draw:frame></text:p>
      </style:footer>
    </style:master-page>
    <style:master-page style:name="Converted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осковский государственный технический университет им</dc:title>
    <meta:initial-creator>Ђ«ҐЄб ­¤а</meta:initial-creator>
    <meta:creation-date>2003-09-23T19:02:00</meta:creation-date>
    <dc:date>2013-06-23T02:12:34</dc:date>
    <meta:print-date>1997-12-04T22:01:00</meta:print-date>
    <meta:editing-cycles>3</meta:editing-cycles>
    <meta:editing-duration>PT1S</meta:editing-duration>
    <meta:generator>LibreOffice/4.0.2.2$Linux_X86_64 LibreOffice_project/400m0$Build-2</meta:generator>
    <dc:creator>xdev </dc:creator>
    <meta:document-statistic meta:table-count="0" meta:image-count="0" meta:object-count="0" meta:page-count="25" meta:paragraph-count="298" meta:word-count="9790" meta:character-count="67053" meta:non-whitespace-character-count="57208"/>
    <meta:user-defined meta:name="Company"> </meta:user-defined>
    <meta:user-defined meta:name="Operator">George</meta:user-defined>
  </office:meta>
</office:document-meta>
</file>